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Lisserdijk 11, 2158 LT, realiseren van een aanbouw aan de achterzijde van de woning, 15-02-2021, zaaknummer 4525004, olonummer 58264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04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4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4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245.069 470618.52</meta:user-defined>
    <meta:user-defined meta:name="DC.title">Aangevraagde omgevingsvergunning, Buitenkaag, Lisserdijk 11, 2158 LT, realiseren van een aanbouw aan de achterzijde van de woning, 15-02-2021, zaaknummer 4525004, olonummer 5826469.</meta:user-defined>
    <meta:user-defined meta:name="OVERHEID.PostcodeHuisnummer/OVERHEIDop.postcodeHuisnummer">2158LT 11</meta:user-defined>
    <meta:user-defined meta:name="OVERHEIDop.straatnaam">Lisserdijk</meta:user-defined>
    <meta:user-defined meta:name="OVERHEIDop.woonplaats">Buitenkaag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040</meta:user-defined>
    <meta:user-defined meta:name="OVERHEIDop.GmbID/DC.identifier">gmb-2021-51040</meta:user-defined>
    <meta:user-defined meta:name="OVERHEIDop.versieInformatie"/>
  </office:meta>
</office:document-meta>
</file>