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698580 en 698604) Prins Frederiklaan 185 Leidschendam De Plus geopend op zondag 4 april en zondag 23 me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februari 2021 is aan PLUS Post een ontheffing winkeltijden verleend om zondag 4 april en zondag 23 mei 2021 van 10.00 uur tot 18.00 uur de winkel geopend te mogen hebben. </text:p>
            <text:p text:style-name="common-al">
            <text:span text:style-name="nadrukvet">Datum bekendmaking besluit: </text:span>16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03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3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3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34.949 457084.308</meta:user-defined>
    <meta:user-defined meta:name="DC.title">Verleende ontheffing winkeltijdenwet (kenmerk 698580 en 698604) Prins Frederiklaan 185 Leidschendam De Plus geopend op zondag 4 april en zondag 23 mei</meta:user-defined>
    <meta:user-defined meta:name="OVERHEID.PostcodeHuisnummer/OVERHEIDop.postcodeHuisnummer">2263HA 185</meta:user-defined>
    <meta:user-defined meta:name="OVERHEIDop.straatnaam">Prins Frederiklaan</meta:user-defined>
    <meta:user-defined meta:name="OVERHEIDop.woonplaats">Leidschen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35</meta:user-defined>
    <meta:user-defined meta:name="OVERHEIDop.GmbID/DC.identifier">gmb-2021-51035</meta:user-defined>
    <meta:user-defined meta:name="OVERHEIDop.versieInformatie"/>
  </office:meta>
</office:document-meta>
</file>