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83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1 een besluit genomen op de aanvraag voor een omgevingsvergunning op locatie Past. van Haarenstraat 83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Past. van Haarenstraat 83A  te Veghel</text:p>
            <text:p text:style-name="common-al">Zaaknummer: OV-2020-0981</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53.45 405439.41</meta:user-defined>
    <meta:user-defined meta:name="DC.title">Kennisgeving besluit op aanvraag omgevingsvergunning Past. van Haarenstraat 83A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2-18</meta:user-defined>
    <meta:user-defined meta:name="DCTERMS.W3CDTF/OVERHEIDop.jaargang">2021</meta:user-defined>
    <meta:user-defined meta:name="OVERHEIDop.publicationIssue">51032</meta:user-defined>
    <meta:user-defined meta:name="OVERHEIDop.GmbID/DC.identifier">gmb-2021-51032</meta:user-defined>
    <meta:user-defined meta:name="OVERHEIDop.versieInformatie"/>
  </office:meta>
</office:document-meta>
</file>