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rdschouwstraat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Aardschouwstraat 4, Druten, het bouwen van een woning, op 31 december 2020. Activiteit:</text:span>
            <text:span text:style-name="nadrukve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Aardschouwstraat 4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5103</meta:user-defined>
    <meta:user-defined meta:name="OVERHEIDop.GmbID/DC.identifier">gmb-2021-5103</meta:user-defined>
    <meta:user-defined meta:name="OVERHEIDop.versieInformatie"/>
  </office:meta>
</office:document-meta>
</file>