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waardin 3, 5236 EH te 's-Hertogenbosch, het vervangen/uitbreid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/uitbreiden van een dakkapel</text:span>
          </text:p>
            <text:p text:style-name="common-al"/>
            <text:p text:style-name="common-al">
            <text:span text:style-name="nadrukvet">Adres of locatie:</text:span> Zeewaardin 3, 5236 EH te 's-Hertogenbosch</text:p>
            <text:p text:style-name="common-al">
            <text:span text:style-name="nadrukvet">Omschrijving:</text:span> het vervangen/uitbreid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507</text:p>
            <text:p text:style-name="common-al">
            <text:span text:style-name="nadrukvet">Datum ontvangst:</text:span> 16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016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1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1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71.061 416093.742</meta:user-defined>
    <meta:user-defined meta:name="DC.title">Zeewaardin 3, 5236 EH te 's-Hertogenbosch, het vervangen/uitbreiden van een dakkapel, omgevingsvergunning</meta:user-defined>
    <meta:user-defined meta:name="OVERHEID.PostcodeHuisnummer/OVERHEIDop.postcodeHuisnummer">5236EH 3</meta:user-defined>
    <meta:user-defined meta:name="OVERHEIDop.straatnaam">Zeewaardin</meta:user-defined>
    <meta:user-defined meta:name="OVERHEIDop.woonplaats">'s-Hertogenbosch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016</meta:user-defined>
    <meta:user-defined meta:name="OVERHEIDop.GmbID/DC.identifier">gmb-2021-51016</meta:user-defined>
    <meta:user-defined meta:name="OVERHEIDop.versieInformatie"/>
  </office:meta>
</office:document-meta>
</file>