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in de zijgevel op de tweede verdieping, Ulgerkamp 28 (zaaknummer 0193ESUITE358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Ulgerkamp 28 </text:span>
            <text:span text:style-name="nadrukvet">– </text:span>ontvangen 26 februari 2021 voor het plaatsen van een kozijn in de zijgevel op de tweede verdieping van de won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1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16.834 500346.128</meta:user-defined>
    <meta:user-defined meta:name="DC.title">Aanvraag Omgevingsvergunning, plaatsen kozijn in de zijgevel op de tweede verdieping, Ulgerkamp 28 (zaaknummer 0193ESUITE358522021)</meta:user-defined>
    <meta:user-defined meta:name="OVERHEID.PostcodeHuisnummer/OVERHEIDop.postcodeHuisnummer">8014GD 28</meta:user-defined>
    <meta:user-defined meta:name="OVERHEIDop.straatnaam">Ulgerkamp</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1014</meta:user-defined>
    <meta:user-defined meta:name="OVERHEIDop.GmbID/DC.identifier">gmb-2021-51014</meta:user-defined>
    <meta:user-defined meta:name="OVERHEIDop.versieInformatie"/>
  </office:meta>
</office:document-meta>
</file>