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esse, Laon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nesse, Laone 6.</text:span>
          </text:p>
            <text:p text:style-name="common-al">Datum indiening: 15-2-2021</text:p>
            <text:p text:style-name="common-al">Zaakomschrijving: het verlengen van parkeervakken, het in gebruik te willen nemen van grond met als huidige bestemming tuin als tijdelijk parkeervak en plaatsen van een erafscheiding. Tevens het aanleggen van een grondkering - damwand.</text:p>
            <text:p text:style-name="common-al">Zaaknummer: 396272</text:p>
            <text:p text:style-name="common-al"/>
            <text:p text:style-name="common-al"/>
            <text:p text:style-name="common-al"/>
            <text:p text:style-name="common-al">Tegen deze aanvraag kunt u nu nog geen bezwaar indien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0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6272</meta:user-defined>
    <meta:user-defined meta:name="DCTERMS.abstract">het verlengen van  parkeervakken, het in gebruik te willen nemen van grond met als huidige bestemming tuin als  tijdelijk  parkeervak en plaatsen van een erafscheiding. Tevens het aanleggen  van  een grondkering - damwand.</meta:user-defined>
    <dc:language>nl</dc:language>
    <meta:user-defined meta:name="OVERHEID.EPSG28992/DC.spatial">43739.58 417377.123</meta:user-defined>
    <meta:user-defined meta:name="DC.title">Aanvraag Omgevingsvergunning, Renesse, Laone 6</meta:user-defined>
    <meta:user-defined meta:name="OVERHEID.PostcodeHuisnummer/OVERHEIDop.postcodeHuisnummer">4325EK 6</meta:user-defined>
    <meta:user-defined meta:name="OVERHEIDop.straatnaam">Laone</meta:user-defined>
    <meta:user-defined meta:name="OVERHEIDop.woonplaats">Renesse</meta:user-defined>
    <meta:user-defined meta:name="DCTERMS.W3CDTF/DCTERMS.available">2021-02-18</meta:user-defined>
    <meta:user-defined meta:name="DCTERMS.W3CDTF/OVERHEIDop.jaargang">2021</meta:user-defined>
    <meta:user-defined meta:name="OVERHEIDop.publicationIssue">51009</meta:user-defined>
    <meta:user-defined meta:name="OVERHEIDop.GmbID/DC.identifier">gmb-2021-51009</meta:user-defined>
    <meta:user-defined meta:name="OVERHEIDop.versieInformatie"/>
  </office:meta>
</office:document-meta>
</file>