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gevraagde omgevingsvergunning - Noorderstraat 5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55 te Baarn</text:span> (3742 BB) het kappen van twee bomen (10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 468717</meta:user-defined>
    <meta:user-defined meta:name="DC.title">Gemeente Baarn - aangevraagde omgevingsvergunning - Noorderstraat 55 te Baarn</meta:user-defined>
    <meta:user-defined meta:name="OVERHEID.PostcodeHuisnummer/OVERHEIDop.postcodeHuisnummer">3742BB 55</meta:user-defined>
    <meta:user-defined meta:name="OVERHEIDop.straatnaam">Noorderstraat</meta:user-defined>
    <meta:user-defined meta:name="OVERHEIDop.woonplaats">Baa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03</meta:user-defined>
    <meta:user-defined meta:name="OVERHEIDop.GmbID/DC.identifier">gmb-2021-51003</meta:user-defined>
    <meta:user-defined meta:name="OVERHEIDop.versieInformatie"/>
  </office:meta>
</office:document-meta>
</file>