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rrijt 2 gemeente Nuenen, Gerwen en Nederwetten, aanvraag omgevingsvergunning ontvangen voor het aanpassen van een 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38</text:p>
            <text:p text:style-name="common-al">Omschrijving: het aanpassen van een draagconstructie </text:p>
            <text:p text:style-name="common-al">Datum ontvangst: 15 februari 2021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00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0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0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632</meta:user-defined>
    <dc:language>nl</dc:language>
    <meta:user-defined meta:name="OVERHEID.EPSG28992/DC.spatial">167045 387837</meta:user-defined>
    <meta:user-defined meta:name="DC.title">Vonderrijt 2 gemeente Nuenen, Gerwen en Nederwetten, aanvraag omgevingsvergunning ontvangen voor het aanpassen van een draagconstructie.</meta:user-defined>
    <meta:user-defined meta:name="OVERHEID.PostcodeHuisnummer/OVERHEIDop.postcodeHuisnummer">5673BZ 2</meta:user-defined>
    <meta:user-defined meta:name="OVERHEIDop.straatnaam">Vonderrijt</meta:user-defined>
    <meta:user-defined meta:name="OVERHEIDop.woonplaats">Nuen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000</meta:user-defined>
    <meta:user-defined meta:name="OVERHEIDop.GmbID/DC.identifier">gmb-2021-51000</meta:user-defined>
    <meta:user-defined meta:name="OVERHEIDop.versieInformatie"/>
  </office:meta>
</office:document-meta>
</file>