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J.L. van Zijderveld</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J.L. van Zijderveld, geboren op 22-02-2008; voornemen verstuurd op 04-01-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0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J.L. van Zijderveld</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5100</meta:user-defined>
    <meta:user-defined meta:name="OVERHEIDop.GmbID/DC.identifier">gmb-2021-5100</meta:user-defined>
    <meta:user-defined meta:name="OVERHEIDop.versieInformatie"/>
  </office:meta>
</office:document-meta>
</file>