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t transformeren van de praktijkruimte op de eerste verdieping ten behoeve van twee appartementen, het vergroten van de uitbouw aan de achterzijde op de begane grond en het realiseren van een uitbouw aan de achterzijde van het appartement op de eers, Balijelaan 6, 6 bis en 8 b te Utrecht,  HZ_WABO-20-42066</text:p>
      <text:section text:name="zakelijke-mededeling_id1-3-2" text:style-name="zakelijke-mededeling">
        <text:section text:name="zakelijke-mededeling-tekst_id1-3-2-1" text:style-name="zakelijke-mededeling-tekst">
          <text:section text:name="tekst_id1-3-2-1-1" text:style-name="tekst">
            <text:p text:style-name="common-al">Balijelaan 6, 6 bis en 8 b te Utrecht</text:p>
            <text:p text:style-name="common-al">HZ_WABO-20-42066</text:p>
            <text:p text:style-name="common-al">Toelichting: het transformeren van de praktijkruimte op de eerste verdieping ten behoeve van twee appartementen, het vergroten van de uitbouw aan de achterzijde op de begane grond en het realiseren van een uitbouw aan de achterzijde van het appartement op de eers</text:p>
            <text:p text:style-name="common-al">Besluit tot verlenging beslistermijn met 6 weken</text:p>
            <text:p text:style-name="common-al">Rechtsmiddel: ge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99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9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9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Utrecht</meta:user-defined>
    <meta:user-defined meta:name="OVERHEID.Informatietype/DC.type">officiële publicatie</meta:user-defined>
    <meta:user-defined meta:name="OVERHEIDgvop.Informatietype/DC.type">Beschikkingen | afhandelin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347.14 454402.08</meta:user-defined>
    <meta:user-defined meta:name="DC.title">Verlenging beslistermijn omgevingsvergunning, het transformeren van de praktijkruimte op de eerste verdieping ten behoeve van twee appartementen, het vergroten van de uitbouw aan de achterzijde op de begane grond en het realiseren van een uitbouw aan de achterzijde van het appartement op de eers, Balijelaan 6, 6 bis en 8 b te Utrecht,  HZ_WABO-20-42066</meta:user-defined>
    <meta:user-defined meta:name="OVERHEID.PostcodeHuisnummer/OVERHEIDop.postcodeHuisnummer">3521GR 6</meta:user-defined>
    <meta:user-defined meta:name="OVERHEIDop.straatnaam">Balijelaan</meta:user-defined>
    <meta:user-defined meta:name="OVERHEIDop.woonplaats">Utrecht</meta:user-defined>
    <meta:user-defined meta:name="DCTERMS.W3CDTF/DCTERMS.available">2021-02-18</meta:user-defined>
    <meta:user-defined meta:name="DCTERMS.W3CDTF/OVERHEIDop.jaargang">2021</meta:user-defined>
    <meta:user-defined meta:name="OVERHEIDop.publicationIssue">50998</meta:user-defined>
    <meta:user-defined meta:name="OVERHEIDop.GmbID/DC.identifier">gmb-2021-50998</meta:user-defined>
    <meta:user-defined meta:name="OVERHEIDop.versieInformatie"/>
  </office:meta>
</office:document-meta>
</file>