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obbelaan 16 7681ZN Vroomshoop, bouwen van een nieuwe telecommast ter vervanging van de oude, ontvangen 15-2-2021, zaaknummer 1700ESUITE848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tobbelaan 16 7681ZN Vroomshoop</text:p>
            <text:p text:style-name="common-al">Project: bouwen van een nieuwe telecommast ter vervanging van de oude</text:p>
            <text:p text:style-name="common-al">Ingekomen: 15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9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nieuwe telecommast ter vervanging van de oude</meta:user-defined>
    <dc:language>nl</dc:language>
    <meta:user-defined meta:name="OVERHEID.EPSG28992/DC.spatial">235294.000193472 497223.000466583</meta:user-defined>
    <meta:user-defined meta:name="DC.title">Gemeente Twenterand - aanvraag omgevingsvergunning, Stobbelaan 16 7681ZN Vroomshoop, bouwen van een nieuwe telecommast ter vervanging van de oude, ontvangen 15-2-2021, zaaknummer 1700ESUITE84892021</meta:user-defined>
    <meta:user-defined meta:name="OVERHEID.PostcodeHuisnummer/OVERHEIDop.postcodeHuisnummer">7681ZN 16</meta:user-defined>
    <meta:user-defined meta:name="OVERHEIDop.straatnaam">Stobbelaan</meta:user-defined>
    <meta:user-defined meta:name="OVERHEIDop.woonplaats">Vroomshoo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997</meta:user-defined>
    <meta:user-defined meta:name="OVERHEIDop.GmbID/DC.identifier">gmb-2021-50997</meta:user-defined>
    <meta:user-defined meta:name="OVERHEIDop.versieInformatie"/>
  </office:meta>
</office:document-meta>
</file>