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adresonderzoek is gebleken dat onderstaand persoon niet meer woont op het ingeschreven adres in de Basisregistratie personen (BRP). Dit kan gevolgen hebben voor het recht op overheidsvoorzieningen en -diensten. </text:p>
            <text:p text:style-name="common-al">Het college van burgemeester en wethouders heeft het voornemen de volgende persoon uit te schrijven uit Nederland:</text:p>
            <text:list text:style-name="id1-3-2-1-1-3">
              <text:list-item text:style-override="id1-3-2-1-1-3-1">
                <text:number>•</text:number>
                <text:p text:style-name="al">Per 10 februari 2021: Serafini, M., geboren 08-12-1971, Heemsteedse Dreef 32D</text:p>
              </text:list-item>
            </text:list>
            <text:p text:style-name="tussenkopcur">Reageren</text:p>
            <text:p text:style-name="common-al">Als u het hiermee oneens bent dan kunt u binnen 6 weken na plaatsing van deze publicatie hierop reageren door contact op te nemen met de afdeling Publiekszaken van de gemeente Heemstede, Raadhuisplein 1, Postbus 352, 2100 AJ Heemstede, telefoon 023-54858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99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Ruimte en infrastructuur | Organisatie en beleid</meta:user-defined>
    <dc:language>nl</dc:language>
    <meta:user-defined meta:name="OVERHEID.Gemeente/DC.spatial">Heemstede</meta:user-defined>
    <meta:user-defined meta:name="OVERHEID.EPSG28992/DC.spatial">103004.535 484587.825</meta:user-defined>
    <meta:user-defined meta:name="DC.title">Uitschrijvingen Basisregistratie personen (BRP)</meta:user-defined>
    <meta:user-defined meta:name="OVERHEID.PostcodeHuisnummer/OVERHEIDop.postcodeHuisnummer">2102KL 32</meta:user-defined>
    <meta:user-defined meta:name="OVERHEIDop.straatnaam">Heemsteedse Dreef</meta:user-defined>
    <meta:user-defined meta:name="OVERHEIDop.woonplaats">Heemsted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996</meta:user-defined>
    <meta:user-defined meta:name="OVERHEIDop.GmbID/DC.identifier">gmb-2021-50996</meta:user-defined>
    <meta:user-defined meta:name="OVERHEIDop.versieInformatie"/>
  </office:meta>
</office:document-meta>
</file>