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enhof 12 gemeente Nuenen, Gerwen en Nederwetten, aanvraag omgevingsvergunning ontvangen voor het plaatsen van een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39</text:p>
            <text:p text:style-name="common-al">Omschrijving: het plaatsen van een unit </text:p>
            <text:p text:style-name="common-al">Datum ontvangst: 16 februari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99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9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9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636</meta:user-defined>
    <dc:language>nl</dc:language>
    <meta:user-defined meta:name="OVERHEID.EPSG28992/DC.spatial">166086 387859</meta:user-defined>
    <meta:user-defined meta:name="DC.title">Populierenhof 12 gemeente Nuenen, Gerwen en Nederwetten, aanvraag omgevingsvergunning ontvangen voor het plaatsen van een unit.</meta:user-defined>
    <meta:user-defined meta:name="OVERHEID.PostcodeHuisnummer/OVERHEIDop.postcodeHuisnummer">5671BH 12</meta:user-defined>
    <meta:user-defined meta:name="OVERHEIDop.straatnaam">Populierenhof</meta:user-defined>
    <meta:user-defined meta:name="OVERHEIDop.woonplaats">Nuen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93</meta:user-defined>
    <meta:user-defined meta:name="OVERHEIDop.GmbID/DC.identifier">gmb-2021-50993</meta:user-defined>
    <meta:user-defined meta:name="OVERHEIDop.versieInformatie"/>
  </office:meta>
</office:document-meta>
</file>