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, week7 ingetrokken aanvraag omgevingsvergunning Klufterkrocht 32, Hippolytushoef (Z-293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ufterkrogt 32, 1777 NT Hippolytushoef</text:p>
            <text:p text:style-name="common-al">Betreft: het uitbreiden van de bovenverdieping</text:p>
            <text:p text:style-name="common-al">Kenmerk: Z-293738</text:p>
            <text:p text:style-name="common-al">Ingetrokken door aanvrager op: 16 februar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98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8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8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3738</meta:user-defined>
    <meta:user-defined meta:name="DCTERMS.abstract">het uitbreiden van de bovenverdieping</meta:user-defined>
    <dc:language>nl</dc:language>
    <meta:user-defined meta:name="OVERHEID.EPSG28992/DC.spatial">126722.319 547378.079</meta:user-defined>
    <meta:user-defined meta:name="DC.title">Gemeente Hollands Kroon 2021, week7 ingetrokken aanvraag omgevingsvergunning Klufterkrocht 32, Hippolytushoef (Z-293738)</meta:user-defined>
    <meta:user-defined meta:name="OVERHEID.PostcodeHuisnummer/OVERHEIDop.postcodeHuisnummer">1777NT 32</meta:user-defined>
    <meta:user-defined meta:name="OVERHEIDop.straatnaam">Klufterkrogt</meta:user-defined>
    <meta:user-defined meta:name="OVERHEIDop.woonplaats">Hippolytushoef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988</meta:user-defined>
    <meta:user-defined meta:name="OVERHEIDop.GmbID/DC.identifier">gmb-2021-50988</meta:user-defined>
    <meta:user-defined meta:name="OVERHEIDop.versieInformatie"/>
  </office:meta>
</office:document-meta>
</file>