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twee bruggen, Vlietweg 64A 2323LE Leiden, Vlietweg 64B 2323L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14001</text:p>
            <text:p text:style-name="common-al">Ingekomen: 19-11-2020 00:00</text:p>
            <text:p text:style-name="common-al">Datum besluit: 16-02-2021</text:p>
            <text:p text:style-name="common-al">Locatie: Vlietweg 64A 2323LE Leiden, Vlietweg 64B 2323LE Leiden</text:p>
            <text:p text:style-name="common-al">Projectomschrijving: plaatsen twee brug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987</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87</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87</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twee bruggen</meta:user-defined>
    <dc:language>nl</dc:language>
    <meta:user-defined meta:name="OVERHEID.EPSG28992/DC.spatial">93110.3870648036 460981.816445361</meta:user-defined>
    <meta:user-defined meta:name="DC.title">Verleende omgevingsvergunning, plaatsen twee bruggen, Vlietweg 64A 2323LE Leiden, Vlietweg 64B 2323LE Leiden</meta:user-defined>
    <meta:user-defined meta:name="OVERHEID.PostcodeHuisnummer/OVERHEIDop.postcodeHuisnummer">2323LE 64</meta:user-defined>
    <meta:user-defined meta:name="OVERHEIDop.straatnaam">Vlietweg</meta:user-defined>
    <meta:user-defined meta:name="OVERHEIDop.woonplaats">Leiden</meta:user-defined>
    <meta:user-defined meta:name="DCTERMS.W3CDTF/DCTERMS.available">2021-02-25</meta:user-defined>
    <meta:user-defined meta:name="DCTERMS.W3CDTF/OVERHEIDop.jaargang">2021</meta:user-defined>
    <meta:user-defined meta:name="OVERHEIDop.publicationIssue">50987</meta:user-defined>
    <meta:user-defined meta:name="OVERHEIDop.GmbID/DC.identifier">gmb-2021-50987</meta:user-defined>
    <meta:user-defined meta:name="OVERHEIDop.versieInformatie"/>
  </office:meta>
</office:document-meta>
</file>