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wijziging op verleende vergunning Z202001968) - Hoornweg 8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1 een besluit genomen op de aanvraag met zaaknummer Z202100131 voor het verbouwen van de woning (wijziging op verleende vergunning Z202001968) op locatie Hoornweg 81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besluit op aanvraag omgevingsvergunning voor het verbouwen van de woning (wijziging op verleende vergunning Z202001968)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1-02-18</meta:user-defined>
    <meta:user-defined meta:name="DCTERMS.W3CDTF/OVERHEIDop.jaargang">2021</meta:user-defined>
    <meta:user-defined meta:name="OVERHEIDop.publicationIssue">50985</meta:user-defined>
    <meta:user-defined meta:name="OVERHEIDop.GmbID/DC.identifier">gmb-2021-50985</meta:user-defined>
    <meta:user-defined meta:name="OVERHEIDop.versieInformatie"/>
  </office:meta>
</office:document-meta>
</file>