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tijdelijke lunchroom Cousina (horeca D2) inclusief terras, Damstraat 2 te Utrecht,  HZ_WABO-20-4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2 te Utrecht</text:p>
            <text:p text:style-name="common-al">HZ_WABO-20-40166</text:p>
            <text:p text:style-name="common-al">Toelichting: het vestigen van tijdelijke lunchroom Cousina (horeca D2) inclusief 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8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94.5 455861.52</meta:user-defined>
    <meta:user-defined meta:name="DC.title">Verlenging beslistermijn omgevingsvergunning, het vestigen van tijdelijke lunchroom Cousina (horeca D2) inclusief terras, Damstraat 2 te Utrecht,  HZ_WABO-20-40166</meta:user-defined>
    <meta:user-defined meta:name="OVERHEID.PostcodeHuisnummer/OVERHEIDop.postcodeHuisnummer">3531BV 2</meta:user-defined>
    <meta:user-defined meta:name="OVERHEIDop.straatnaam">Damstraat</meta:user-defined>
    <meta:user-defined meta:name="OVERHEIDop.woonplaats">Utre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84</meta:user-defined>
    <meta:user-defined meta:name="OVERHEIDop.GmbID/DC.identifier">gmb-2021-50984</meta:user-defined>
    <meta:user-defined meta:name="OVERHEIDop.versieInformatie"/>
  </office:meta>
</office:document-meta>
</file>