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nhardstraat 17 t/m 59 oneven gemeente Nuenen, Gerwen en Nederwetten, aanvraag omgevingsvergunning ontvangen voor het renoveren van 22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40</text:p>
            <text:p text:style-name="common-al">Omschrijving: het renoveren van 22 appartementen </text:p>
            <text:p text:style-name="common-al">Datum ontvangst: 16 februari 2021 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0974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7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7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1638</meta:user-defined>
    <dc:language>nl</dc:language>
    <meta:user-defined meta:name="OVERHEID.EPSG28992/DC.spatial">165951.702 387384.759</meta:user-defined>
    <meta:user-defined meta:name="DC.title">Bernhardstraat 17 t/m 59 oneven gemeente Nuenen, Gerwen en Nederwetten, aanvraag omgevingsvergunning ontvangen voor het renoveren van 22 appartementen.</meta:user-defined>
    <meta:user-defined meta:name="OVERHEID.PostcodeHuisnummer/OVERHEIDop.postcodeHuisnummer">5671HV 17</meta:user-defined>
    <meta:user-defined meta:name="OVERHEIDop.straatnaam">Bernhardstraat</meta:user-defined>
    <meta:user-defined meta:name="OVERHEIDop.woonplaats">Nuen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974</meta:user-defined>
    <meta:user-defined meta:name="OVERHEIDop.GmbID/DC.identifier">gmb-2021-50974</meta:user-defined>
    <meta:user-defined meta:name="OVERHEIDop.versieInformatie"/>
  </office:meta>
</office:document-meta>
</file>