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bedekking van twee schuren op de locatie Bekendijk 16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1</text:p>
            <text:p text:style-name="common-al">Kenmerk: SXO-2021-01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97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6.1 475047.8</meta:user-defined>
    <meta:user-defined meta:name="DC.title">Sloopmelding voor het verwijderen van asbesthoudende dakbedekking van twee schuren op de locatie Bekendijk 16A in Terwolde</meta:user-defined>
    <meta:user-defined meta:name="OVERHEID.PostcodeHuisnummer/OVERHEIDop.postcodeHuisnummer">7396PC 16</meta:user-defined>
    <meta:user-defined meta:name="OVERHEIDop.straatnaam">Bekendijk</meta:user-defined>
    <meta:user-defined meta:name="OVERHEIDop.woonplaats">Terwol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73</meta:user-defined>
    <meta:user-defined meta:name="OVERHEIDop.GmbID/DC.identifier">gmb-2021-50973</meta:user-defined>
    <meta:user-defined meta:name="OVERHEIDop.versieInformatie"/>
  </office:meta>
</office:document-meta>
</file>