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kabels op Levendaal 85 2311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1972</text:p>
            <text:p text:style-name="common-al">Datum besluit: 16-02-2021 </text:p>
            <text:p text:style-name="common-al">Locatie: Levendaal 85 2311JG Leiden</text:p>
            <text:p text:style-name="common-al">Omschrijving: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96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6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6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telecommunicatiekabels Ziggo B.V.</meta:user-defined>
    <dc:language>nl</dc:language>
    <meta:user-defined meta:name="OVERHEID.EPSG28992/DC.spatial">94055.822065707 463330.497446808</meta:user-defined>
    <meta:user-defined meta:name="DC.title">Verleende vergunning voor het aanleggen van elektrakabels op Levendaal 85 2311JG Leiden</meta:user-defined>
    <meta:user-defined meta:name="OVERHEID.PostcodeHuisnummer/OVERHEIDop.postcodeHuisnummer">2311JG 85</meta:user-defined>
    <meta:user-defined meta:name="OVERHEIDop.straatnaam">Levendaal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04_1917766 _ Z21322...|exb-2021-9809</meta:user-defined>
    <meta:user-defined meta:name="OVERHEIDop.externeBijlage">LEIDEN_202102_GFO_ZAKEN_781904_1913589 _ 21.043...|exb-2021-9810</meta:user-defined>
    <meta:user-defined meta:name="OVERHEIDop.externeBijlage">LEIDEN_202102_GFO_ZAKEN_781904_1913588 _ Werkte...|exb-2021-9811</meta:user-defined>
    <meta:user-defined meta:name="DCTERMS.W3CDTF/OVERHEIDop.jaargang">2021</meta:user-defined>
    <meta:user-defined meta:name="OVERHEIDop.publicationIssue">50968</meta:user-defined>
    <meta:user-defined meta:name="OVERHEIDop.GmbID/DC.identifier">gmb-2021-50968</meta:user-defined>
    <meta:user-defined meta:name="OVERHEIDop.versieInformatie"/>
  </office:meta>
</office:document-meta>
</file>