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7, ingetrokken aanvraag omgevingsvergunning Bovonwiel 7, Wieringerwaard (Z-292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venwiel 7, 1766 KT Wieringerwaard</text:p>
            <text:p text:style-name="common-al">Betreft: het aanvragen van een damwand</text:p>
            <text:p text:style-name="common-al">Kenmerk: Z-292743</text:p>
            <text:p text:style-name="common-al">Ingetrokken door aanvrager op: 12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6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2743</meta:user-defined>
    <meta:user-defined meta:name="DCTERMS.abstract">het aanvragen van een damwand</meta:user-defined>
    <dc:language>nl</dc:language>
    <meta:user-defined meta:name="OVERHEID.EPSG28992/DC.spatial">119672.737 539485.226</meta:user-defined>
    <meta:user-defined meta:name="DC.title">Hollands Kroon - 2021 week 7, ingetrokken aanvraag omgevingsvergunning Bovonwiel 7, Wieringerwaard (Z-292743)</meta:user-defined>
    <meta:user-defined meta:name="OVERHEID.PostcodeHuisnummer/OVERHEIDop.postcodeHuisnummer">1766KT 7</meta:user-defined>
    <meta:user-defined meta:name="OVERHEIDop.straatnaam">Bovenwiel</meta:user-defined>
    <meta:user-defined meta:name="OVERHEIDop.woonplaats">Wieringerwaar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67</meta:user-defined>
    <meta:user-defined meta:name="OVERHEIDop.GmbID/DC.identifier">gmb-2021-50967</meta:user-defined>
    <meta:user-defined meta:name="OVERHEIDop.versieInformatie"/>
  </office:meta>
</office:document-meta>
</file>