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7, ingetrokken aanvraag omgevingsvergunning Bovenwiel 1, Wieringerwaard (Z-2927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venwiel 1, 1766 KT Wieringerwaard</text:p>
            <text:p text:style-name="common-al">Betreft: het plaatsen van een damwand</text:p>
            <text:p text:style-name="common-al">Kenmerk: Z-292744</text:p>
            <text:p text:style-name="common-al">Ingetrokken door aanvrager op: 12 februari 2021</text:p>
            <text:p text:style-name="common-al"/>
            <text:p text:style-name="last-al">De stukken liggen niet ter inzage, de aanvraag is ingetrokken door de aanvrag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0959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5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959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92744</meta:user-defined>
    <meta:user-defined meta:name="DCTERMS.abstract">het plaatsen van een damwand</meta:user-defined>
    <dc:language>nl</dc:language>
    <meta:user-defined meta:name="OVERHEID.EPSG28992/DC.spatial">119668.183 539458.212</meta:user-defined>
    <meta:user-defined meta:name="DC.title">Hollands Kroon - 2021 week 7, ingetrokken aanvraag omgevingsvergunning Bovenwiel 1, Wieringerwaard (Z-292744)</meta:user-defined>
    <meta:user-defined meta:name="OVERHEID.PostcodeHuisnummer/OVERHEIDop.postcodeHuisnummer">1766KT 1</meta:user-defined>
    <meta:user-defined meta:name="OVERHEIDop.straatnaam">Bovenwiel</meta:user-defined>
    <meta:user-defined meta:name="OVERHEIDop.woonplaats">Wieringerwaard</meta:user-defined>
    <meta:user-defined meta:name="DCTERMS.W3CDTF/DCTERMS.available">2021-02-18</meta:user-defined>
    <meta:user-defined meta:name="DCTERMS.W3CDTF/OVERHEIDop.jaargang">2021</meta:user-defined>
    <meta:user-defined meta:name="OVERHEIDop.publicationIssue">50959</meta:user-defined>
    <meta:user-defined meta:name="OVERHEIDop.GmbID/DC.identifier">gmb-2021-50959</meta:user-defined>
    <meta:user-defined meta:name="OVERHEIDop.versieInformatie"/>
  </office:meta>
</office:document-meta>
</file>