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87 bomen - Marathonweg/Floreslaa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87 bomen </text:p>
            <text:p text:style-name="common-al">Met de adressering : Marathonweg/Floreslaan </text:p>
            <text:p text:style-name="common-al">Kenmerk : ovx.nr 6954 </text:p>
            <text:p text:style-name="common-al">Datum ontvangst : 20 november 2020</text:p>
            <text:p text:style-name="common-al">Datum verzenden beschikking : 15 februari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93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3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3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meta:user-defined meta:name="OVERHEIDop.referentienummer">ovx.nr	6954 </meta:user-defined>
    <dc:language>nl</dc:language>
    <meta:user-defined meta:name="OVERHEID.EPSG28992/DC.spatial">81929.077 436089.388</meta:user-defined>
    <meta:user-defined meta:name="OVERHEID.EPSG28992/DC.spatial">82071.904 436333.621</meta:user-defined>
    <meta:user-defined meta:name="DC.title">Gemeente Vlaardingen - verlening omgevingsvergunning - vellen van 87 bomen - Marathonweg/Floreslaan, Vlaardingen</meta:user-defined>
    <meta:user-defined meta:name="OVERHEID.PostcodeHuisnummer/OVERHEIDop.postcodeHuisnummer">3133KC 6</meta:user-defined>
    <meta:user-defined meta:name="OVERHEID.PostcodeHuisnummer/OVERHEIDop.postcodeHuisnummer">3131NA 24</meta:user-defined>
    <meta:user-defined meta:name="OVERHEIDop.straatnaam">Zuidbuurtseweg</meta:user-defined>
    <meta:user-defined meta:name="OVERHEIDop.straatnaam">Floreslaan</meta:user-defined>
    <meta:user-defined meta:name="OVERHEIDop.woonplaats">Vlaardingen</meta:user-defined>
    <meta:user-defined meta:name="OVERHEIDop.woonplaats">Vlaardingen</meta:user-defined>
    <meta:user-defined meta:name="DCTERMS.W3CDTF/DCTERMS.available">2021-02-23</meta:user-defined>
    <meta:user-defined meta:name="DCTERMS.W3CDTF/OVERHEIDop.jaargang">2021</meta:user-defined>
    <meta:user-defined meta:name="OVERHEIDop.externeBijlage">6954_OmgevingsvergunningPublicatieversie|exb-2021-9802</meta:user-defined>
    <meta:user-defined meta:name="OVERHEIDop.publicationIssue">50938</meta:user-defined>
    <meta:user-defined meta:name="OVERHEIDop.GmbID/DC.identifier">gmb-2021-50938</meta:user-defined>
    <meta:user-defined meta:name="OVERHEIDop.versieInformatie"/>
  </office:meta>
</office:document-meta>
</file>