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emeente de Ronde Venen besluit:</text:p>
            <text:p text:style-name="al"/>
            <text:p text:style-name="al">1. voor de verkiezing van de Leden van de Tweede Kamer van 17 maart 2021 negentien stemlokalen met daarbij éénentwintig stembureaus, aan te wijzen zoals op het bijgevoegde overzicht is aangegeven.</text:p>
            <text:p text:style-name="al">De stembureaus zijn geopend van 07.30 tot 21.00 uur</text:p>
            <text:p text:style-name="al"/>
            <text:p text:style-name="al">2. voor het vervroegd stemmen op maandag 15 en dinsdag 16 maart 2021 vier stembureaus aan te wijzen zoals op het bijgevoegde overzicht is aangegeven.</text:p>
            <text:p text:style-name="al">De stembureaus zijn geopend van 07.30 tot 21.00 uur.</text:p>
            <text:p text:style-name="al"/>
            <text:p text:style-name="al">3. als afgiftepunt briefstemmers aan te wijzen het Gemeentehuis van De Ronde Venen.</text:p>
            <text:p text:style-name="al">Het afgiftepunt is geopend van 10 t/m 16 maart op werkdagen van 09.00 tot 17.00 uur en op woensdag 17 maart van 07.30 tot 21.00 uur.</text:p>
            <text:p text:style-name="al"/>
            <text:p text:style-name="al">4. als briefstembureau, vooropening en telling van de briefstemmen uitgebracht tot en met 16 maart 2021, aan te wijzen het Gemeentehuis van De Ronde Venen.</text:p>
            <text:p text:style-name="al">Het briefstembureau is geopend op maandag 15 maart van 09.00 tot 16.00 uur</text:p>
            <text:p text:style-name="al"/>
            <text:p text:style-name="al">5. als briefstembureau, vooropening en telling van de briefstemmen uitgebracht 17 maart 2021 aan te wijzen het Gemeentehuis van De Ronde Venen.</text:p>
            <text:p text:style-name="al">Het briefstembureau is geopend op dinsdag 16 maart van 16.00 tot 21.00 uur.</text:p>
            <text:p text:style-name="al"/>
            <text:p text:style-name="al">6. als locatie, voor de telling van de uitgebrachte vervroegde stemmen aan te wijzen het Gemeentehuis van de Ronde Venen</text:p>
            <text:p text:style-name="al">Het gemeentehuis is geopend voor de telling van 07.30 tot einde tell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aarten Divendal, </text:p>
            <text:p text:style-name="al">burgemeester </text:p>
            <text:p text:style-name="al">Namens deze, </text:p>
            <text:p text:style-name="al">Irma de Groot </text:p>
          </text:section>
          <text:section text:name="gegeven_id1-3-2-3-2" text:style-name="gegeven">
            <text:p text:style-name="dagtekening">
            <text:span text:style-name="datum">9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93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Bestuur | Organisatie en beleid</meta:user-defined>
    <meta:user-defined meta:name="DC.source">N.v.t.</meta:user-defined>
    <meta:user-defined meta:name="DCTERMS.abstract">Aanwijzen stemlokalen Tweede Kamer verkiezing 17 maart 2021</meta:user-defined>
    <meta:user-defined meta:name="DCTERMS.alternative">Aanwijzen stemlokalen</meta:user-defined>
    <dc:language>nl</dc:language>
    <meta:user-defined meta:name="OVERHEID.Gemeente/DC.spatial">De Ronde Venen</meta:user-defined>
    <meta:user-defined meta:name="OVERHEID.EPSG28992/DC.spatial">119422.548 468907.381</meta:user-defined>
    <meta:user-defined meta:name="DC.title">Aanwijzen stemlokalen</meta:user-defined>
    <meta:user-defined meta:name="OVERHEID.PostcodeHuisnummer/OVERHEIDop.postcodeHuisnummer">3641AL 111</meta:user-defined>
    <meta:user-defined meta:name="OVERHEIDop.straatnaam">Croonstadtlaan</meta:user-defined>
    <meta:user-defined meta:name="OVERHEIDop.woonplaats">Mijdrecht</meta:user-defined>
    <meta:user-defined meta:name="DCTERMS.W3CDTF/DCTERMS.available">2021-02-19</meta:user-defined>
    <meta:user-defined meta:name="OVERHEIDop.externeBijlage">Overzicht stemlokalen|exb-2021-9798</meta:user-defined>
    <meta:user-defined meta:name="DCTERMS.W3CDTF/OVERHEIDop.jaargang">2021</meta:user-defined>
    <meta:user-defined meta:name="OVERHEIDop.publicationIssue">50932</meta:user-defined>
    <meta:user-defined meta:name="OVERHEIDop.GmbID/DC.identifier">gmb-2021-50932</meta:user-defined>
    <meta:user-defined meta:name="OVERHEIDop.versieInformatie"/>
  </office:meta>
</office:document-meta>
</file>