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parkeerplaats voor De Hoekakker 4 in Riethoven, plaatsen van een container van 1 april 2021 tot en met 14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216</text:p>
            <text:p text:style-name="common-al">Meldingsdatum: 8 februari 2021</text:p>
            <text:p text:style-name="common-al">Omschrijving: de parkeerplaats voor De Hoekakker 4 in Riethoven, plaatsen van een container van 1 april 2021 tot en met 14 mei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93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3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3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664.56 373787.53</meta:user-defined>
    <meta:user-defined meta:name="DC.title">Ingekomen APV melding, de parkeerplaats voor De Hoekakker 4 in Riethoven, plaatsen van een container van 1 april 2021 tot en met 14 mei 2021</meta:user-defined>
    <meta:user-defined meta:name="OVERHEID.PostcodeHuisnummer/OVERHEIDop.postcodeHuisnummer">5561CG 23</meta:user-defined>
    <meta:user-defined meta:name="OVERHEIDop.straatnaam">De Hoekakker</meta:user-defined>
    <meta:user-defined meta:name="OVERHEIDop.woonplaats">Riethov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930</meta:user-defined>
    <meta:user-defined meta:name="OVERHEIDop.GmbID/DC.identifier">gmb-2021-50930</meta:user-defined>
    <meta:user-defined meta:name="OVERHEIDop.versieInformatie"/>
  </office:meta>
</office:document-meta>
</file>