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trokken aanvraag omgevingsvergunning Karel Doormanstraat 55, Wieringerwerf (Z-29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rel Doormanstraat 55, 1771 AW Wieringwerf</text:p>
            <text:p text:style-name="common-al">Betreft: het plaatsen van een schutting van 2.20 meter</text:p>
            <text:p text:style-name="common-al">Kenmerk: Z-290337</text:p>
            <text:p text:style-name="common-al">Ingetrokken door aanvrager op: 11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2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2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0337</meta:user-defined>
    <meta:user-defined meta:name="DCTERMS.abstract">het plaatsen van een schutting van 2.20 meter</meta:user-defined>
    <dc:language>nl</dc:language>
    <meta:user-defined meta:name="OVERHEID.EPSG28992/DC.spatial">130909.064 540664.819</meta:user-defined>
    <meta:user-defined meta:name="DC.title">Hollands Kroon - 2021 week 7, ingetrokken aanvraag omgevingsvergunning Karel Doormanstraat 55, Wieringerwerf (Z-290337)</meta:user-defined>
    <meta:user-defined meta:name="OVERHEID.PostcodeHuisnummer/OVERHEIDop.postcodeHuisnummer">1771AW 55</meta:user-defined>
    <meta:user-defined meta:name="OVERHEIDop.straatnaam">Karel Doormanstraat</meta:user-defined>
    <meta:user-defined meta:name="OVERHEIDop.woonplaats">Wieringerwerf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29</meta:user-defined>
    <meta:user-defined meta:name="OVERHEIDop.GmbID/DC.identifier">gmb-2021-50929</meta:user-defined>
    <meta:user-defined meta:name="OVERHEIDop.versieInformatie"/>
  </office:meta>
</office:document-meta>
</file>