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1 boom - Willem de Zwijger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 boom</text:p>
            <text:p text:style-name="common-al">Met de adressering  : Willem de Zwijgerlaan </text:p>
            <text:p text:style-name="common-al">Kenmerk  : ovx.nr 7102</text:p>
            <text:p text:style-name="common-al">Type aanvraag  : omgevingsvergunning regulier </text:p>
            <text:p text:style-name="common-al">Datum ontvangst  : 27 januari 2021</text:p>
            <text:p text:style-name="common-al">Datum verzenden beschikking : 15 februari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92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2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2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nr	7102</meta:user-defined>
    <dc:language>nl</dc:language>
    <meta:user-defined meta:name="OVERHEID.EPSG28992/DC.spatial">83255.475 437889.008</meta:user-defined>
    <meta:user-defined meta:name="DC.title">Gemeente Vlaardingen - verlening omgevingsvergunning - vellen van 1 boom - Willem de Zwijgerlaan, Vlaardingen</meta:user-defined>
    <meta:user-defined meta:name="OVERHEID.PostcodeHuisnummer/OVERHEIDop.postcodeHuisnummer">3136AS 2</meta:user-defined>
    <meta:user-defined meta:name="OVERHEIDop.straatnaam">Willem de Zwijgerlaan</meta:user-defined>
    <meta:user-defined meta:name="OVERHEIDop.woonplaats">Vlaardingen</meta:user-defined>
    <meta:user-defined meta:name="DCTERMS.W3CDTF/DCTERMS.available">2021-02-22</meta:user-defined>
    <meta:user-defined meta:name="DCTERMS.W3CDTF/OVERHEIDop.jaargang">2021</meta:user-defined>
    <meta:user-defined meta:name="OVERHEIDop.publicationIssue">50927</meta:user-defined>
    <meta:user-defined meta:name="OVERHEIDop.GmbID/DC.identifier">gmb-2021-50927</meta:user-defined>
    <meta:user-defined meta:name="OVERHEIDop.versieInformatie"/>
  </office:meta>
</office:document-meta>
</file>