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asveld Plantsoen HAM00 G 3663 in Vroomshoop, evangelische tentcampagne van 20-06-2021 t/m 25-06-2021, ontvangen 11-2-2021, zaaknummer 1700ESUITE793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sveld Plantsoen HAM00 G 3663 in Vroomshoop </text:p>
            <text:p text:style-name="common-al">Wat: evangelische tentcampagne van 20-06-2021 t/m 25-06-2021</text:p>
            <text:p text:style-name="common-al">Wanneer: van 20-06-2021  tot 25-06-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evangelische tentcampagne van 20-06-2021 t/m 25-06-2021</meta:user-defined>
    <dc:language>nl</dc:language>
    <meta:user-defined meta:name="OVERHEID.EPSG28992/DC.spatial">234851.822860083 497183.57600834</meta:user-defined>
    <meta:user-defined meta:name="DC.title">Gemeente Twenterand - Ingekomen aanvraag, grasveld Plantsoen HAM00 G 3663 in Vroomshoop, evangelische tentcampagne van 20-06-2021 t/m 25-06-2021, ontvangen 11-2-2021, zaaknummer 1700ESUITE79392021</meta:user-defined>
    <meta:user-defined meta:name="OVERHEID.PostcodeHuisnummer/OVERHEIDop.postcodeHuisnummer">7681XN 10</meta:user-defined>
    <meta:user-defined meta:name="OVERHEIDop.straatnaam">Plantsoen</meta:user-defined>
    <meta:user-defined meta:name="OVERHEIDop.woonplaats">Vroomshoop</meta:user-defined>
    <meta:user-defined meta:name="DCTERMS.W3CDTF/DCTERMS.available">2021-02-24</meta:user-defined>
    <meta:user-defined meta:name="DCTERMS.W3CDTF/OVERHEIDop.jaargang">2021</meta:user-defined>
    <meta:user-defined meta:name="OVERHEIDop.publicationIssue">50926</meta:user-defined>
    <meta:user-defined meta:name="OVERHEIDop.GmbID/DC.identifier">gmb-2021-50926</meta:user-defined>
    <meta:user-defined meta:name="OVERHEIDop.versieInformatie"/>
  </office:meta>
</office:document-meta>
</file>