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E.M. Karrema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E.M. Karreman, geboren op 23-09-1941; voornemen verstuurd op 04-01-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9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E.M. Karreman</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5092</meta:user-defined>
    <meta:user-defined meta:name="OVERHEIDop.GmbID/DC.identifier">gmb-2021-5092</meta:user-defined>
    <meta:user-defined meta:name="OVERHEIDop.versieInformatie"/>
  </office:meta>
</office:document-meta>
</file>