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dakterras aan de achterzijde van de woning op plat dak en het plaatsen van een dakraam - Maassluissedijk 1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dakterras aan de achterzijde van de woning op plat dak en het plaatsen van een dakraam </text:p>
            <text:p text:style-name="common-al">Met de adressering : Maassluissedijk 106, 3131 KB </text:p>
            <text:p text:style-name="common-al">Kenmerk : OVXINR-7123</text:p>
            <text:p text:style-name="common-al">Type aanvraag : vergunningaanvraag regulier behandelen</text:p>
            <text:p text:style-name="common-al">Datum ontvangst : 6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91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1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1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23</meta:user-defined>
    <dc:language>nl</dc:language>
    <meta:user-defined meta:name="OVERHEID.EPSG28992/DC.spatial">82950.163 435933.323</meta:user-defined>
    <meta:user-defined meta:name="DC.title">Gemeente Vlaardingen - aanvraag omgevingsvergunning - aanleggen van een dakterras aan de achterzijde van de woning op plat dak en het plaatsen van een dakraam - Maassluissedijk 106, Vlaardingen</meta:user-defined>
    <meta:user-defined meta:name="OVERHEID.PostcodeHuisnummer/OVERHEIDop.postcodeHuisnummer">3131KB 106</meta:user-defined>
    <meta:user-defined meta:name="OVERHEIDop.straatnaam">Maassluissedijk</meta:user-defined>
    <meta:user-defined meta:name="OVERHEIDop.woonplaats">Vlaard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0918</meta:user-defined>
    <meta:user-defined meta:name="OVERHEIDop.GmbID/DC.identifier">gmb-2021-50918</meta:user-defined>
    <meta:user-defined meta:name="OVERHEIDop.versieInformatie"/>
  </office:meta>
</office:document-meta>
</file>