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organiseren van een digitale loterij op 3 april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0236</text:p>
            <text:p text:style-name="common-al">Omschrijving: gemeente Bergeijk, organiseren van een digitale loterij op 3 april 2021</text:p>
            <text:p text:style-name="common-al">Dit besluit ligt vanaf 17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91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1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1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gemeente Bergeijk, organiseren van een digitale loterij op 3 april 2021</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1-02-18</meta:user-defined>
    <meta:user-defined meta:name="DCTERMS.W3CDTF/OVERHEIDop.jaargang">2021</meta:user-defined>
    <meta:user-defined meta:name="OVERHEIDop.publicationIssue">50917</meta:user-defined>
    <meta:user-defined meta:name="OVERHEIDop.GmbID/DC.identifier">gmb-2021-50917</meta:user-defined>
    <meta:user-defined meta:name="OVERHEIDop.versieInformatie"/>
  </office:meta>
</office:document-meta>
</file>