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7, ingetrokken aanvraag omgevingsvergunning Grasweg 17 (Z-2911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rasweg 17, 1761 LG Anna Paulowna</text:p>
            <text:p text:style-name="common-al">Betreft: het legen van een waterbassin</text:p>
            <text:p text:style-name="common-al">Kenmerk: Z-291181</text:p>
            <text:p text:style-name="common-al">Ingetrokken door aanvrager op: 11 februari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911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1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1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1181</meta:user-defined>
    <meta:user-defined meta:name="DCTERMS.abstract">het legen van een waterbassin</meta:user-defined>
    <dc:language>nl</dc:language>
    <meta:user-defined meta:name="OVERHEID.EPSG28992/DC.spatial">115192.28 542076.8</meta:user-defined>
    <meta:user-defined meta:name="DC.title">Hollands Kroon - 2021 week 7, ingetrokken aanvraag omgevingsvergunning Grasweg 17 (Z-291181)</meta:user-defined>
    <meta:user-defined meta:name="OVERHEID.PostcodeHuisnummer/OVERHEIDop.postcodeHuisnummer">1761LG 17</meta:user-defined>
    <meta:user-defined meta:name="OVERHEIDop.straatnaam">Grasweg</meta:user-defined>
    <meta:user-defined meta:name="OVERHEIDop.woonplaats">Anna Paulowna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911</meta:user-defined>
    <meta:user-defined meta:name="OVERHEIDop.GmbID/DC.identifier">gmb-2021-50911</meta:user-defined>
    <meta:user-defined meta:name="OVERHEIDop.versieInformatie"/>
  </office:meta>
</office:document-meta>
</file>