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ijzigen huisnummerbesluiten - Flardingaplein word Knooppun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naam van de openbare ruimte te wijzigen:</text:span>
          </text:p>
            <text:p text:style-name="common-al">Flardingaplein word “Knooppunt Vlaardingen” (datum besluit11-2-2021) doc 183462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91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1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1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023.986 436032.544</meta:user-defined>
    <meta:user-defined meta:name="DC.title">Gemeente Vlaardingen - wijzigen huisnummerbesluiten - Flardingaplein word Knooppunt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1-02-19</meta:user-defined>
    <meta:user-defined meta:name="DCTERMS.W3CDTF/OVERHEIDop.jaargang">2021</meta:user-defined>
    <meta:user-defined meta:name="OVERHEIDop.externeBijlage">1834628(1)|exb-2021-9791</meta:user-defined>
    <meta:user-defined meta:name="OVERHEIDop.externeBijlage">1834628|exb-2021-9792</meta:user-defined>
    <meta:user-defined meta:name="OVERHEIDop.publicationIssue">50910</meta:user-defined>
    <meta:user-defined meta:name="OVERHEIDop.GmbID/DC.identifier">gmb-2021-50910</meta:user-defined>
    <meta:user-defined meta:name="OVERHEIDop.versieInformatie"/>
  </office:meta>
</office:document-meta>
</file>