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de gevel en het vervangen van lichtreclame - Piepke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1 een besluit genomen op de aanvraag met zaaknummer Z202100307 voor het veranderen van de gevel en het vervangen van lichtreclame op locatie Piepke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90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45.48 575521.76</meta:user-defined>
    <meta:user-defined meta:name="DC.title">Kennisgeving besluit op aanvraag omgevingsvergunning voor het veranderen van de gevel en het vervangen van lichtreclame - Piepke 2 in Leek</meta:user-defined>
    <meta:user-defined meta:name="OVERHEID.PostcodeHuisnummer/OVERHEIDop.postcodeHuisnummer">9351AH 2</meta:user-defined>
    <meta:user-defined meta:name="OVERHEIDop.straatnaam">Piepke</meta:user-defined>
    <meta:user-defined meta:name="OVERHEIDop.woonplaats">Le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06</meta:user-defined>
    <meta:user-defined meta:name="OVERHEIDop.GmbID/DC.identifier">gmb-2021-50906</meta:user-defined>
    <meta:user-defined meta:name="OVERHEIDop.versieInformatie"/>
  </office:meta>
</office:document-meta>
</file>