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Gouda houdende regels omtrent het sluiten van de mogelijkheid tot het indienen van bezwaarschriften via e-mail </text:p>
      <text:section text:name="regeling_id1-3-2" text:style-name="regeling">
        <text:section text:name="aanhef_id1-3-2-1" text:style-name="aanhef">
          <text:section text:name="preambule_id1-3-2-1-1" text:style-name="preambule">
            <text:p text:style-name="al">Het college van burgemeester en wethouders en de burgemeester van Gouda;</text:p>
            <text:p text:style-name="al"/>
            <text:p text:style-name="al">Op basis van de Regeling elektronisch berichtenverkeer Gouda;</text:p>
            <text:p text:style-name="al"/>
            <text:p text:style-name="al">Overwegende dat de doelstelling van eIDAS laag is om het risico van misbruik of wijziging van de identiteit te verkleinen. Dit gebeurt door vast te stellen dat de gebruiker een uniek identificeerbare persoon is, iemand bij wie bij de overheid gecontroleerd heeft dat hij bestaat;</text:p>
            <text:p text:style-name="al"/>
            <text:p text:style-name="al">Ieder voor zover het hun bevoegdheden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het minimale niveau van betrouwbaarheid van een elektronisch bericht aan het college van burgemeester en wethouders of aan de burgemeester van Gouda wordt vastgesteld op eIDAS betrouwbaarheidsniveau: laag. </text:p>
            <text:p text:style-name="al"/>
            <text:p text:style-name="al">Dat de elektronische weg reeds langere tijd is geopend voor het verzenden aan het college van burgemeester en wethouders of aan de burgemeester van Gouda van het volgende elektronisch bericht:</text:p>
            <text:p text:style-name="al"/>
            <text:list text:style-name="id1-3-2-2-1-6">
              <text:list-item text:style-override="id1-3-2-2-1-6-1">
                <text:number>-</text:number>
                <text:p text:style-name="al">het indienen van bezwaarschriften ex artikel 6:4 Algemene wet bestuursrecht langs de volgende daartoe (exclusief) opengestelde elektronische wegen: <text:span text:style-name="nadrukondlijn">gemeente@gouda.nl</text:span>, <text:span text:style-name="nadrukondlijn">zaaksysteem@gouda.nl</text:span> en <text:span text:style-name="nadrukondlijn">commissiebezwaarschriften@gouda.nl</text:span>.</text:p>
              </text:list-item>
            </text:list>
            <text:p text:style-name="al">Deze huidige opengestelde elektronische wegen voldoen niet aan het vastgestelde betrouwbaarheidsniveau eIDAS laag en worden met ingang van 1 mei 2021 definitief gesloten. Daarmee wordt, voor alle duidelijkheid, de mogelijkheid tot het indienen van bezwaarschriften via e-mail in zijn geheel gesloten.</text:p>
            <text:p text:style-name="al"/>
            <text:p text:style-name="al">Met ingang van 1 mei 2021 kunnen de e-mail-adressen: <text:span text:style-name="nadrukondlijn">gemeente@gouda.nl</text:span>, <text:span text:style-name="nadrukondlijn">zaaksysteem@gouda.nl</text:span> en <text:span text:style-name="nadrukondlijn">commissiebezwaarschriften@gouda.nl</text:span> dus niet langer meer worden gebruikt voor het elektronisch indienen van bezwaarschriften. Na deze datum ingediende berichten worden niet in behandeling genomen.</text:p>
            <text:p text:style-name="al"/>
            <text:p text:style-name="al">Vanaf 5 januari 2021 is een nieuwe elektronische weg voor het indienen van bezwaarschriften ex artikel 6:4 Algemene wet bestuursrecht opengesteld namelijk <text:a xlink:href="https://mijn.gouda.nl/auth/login" xlink:type="simple"><text:span text:style-name="nadrukondlijn">mijn.gouda.nl</text:span></text:a> met als vastgestelde authenticatiemiddel(en) Digid of eHerkenning. </text:p>
          </text:section>
        </text:section>
        <text:section text:name="regeling-sluiting_id1-3-2-3" text:style-name="regeling-sluiting">
          <text:section text:name="ondertekening_id1-3-2-3-1">
            <text:p><text:span text:style-name="functie">Aldus besloten d.d. 11-02-2021</text:span></text:p>
          </text:section>
          <text:section text:name="ondertekening_id1-3-2-3-2">
            <text:p><text:span text:style-name="functie"/></text:p>
            <text:p><text:span text:style-name="functie">namens het college van burgemeester en wethouders en de burgemeester van Gouda,</text:span></text:p>
            <text:p><text:span text:style-name="functie">Afdelingshoofd Informatievoorziening en Automatisering (INA)</text:span></text:p>
          </text:section>
          <text:section text:name="ondertekening_id1-3-2-3-3">
            <text:p><text:span text:style-name="functie"/></text:p>
            <text:p><text:span text:style-name="functie">Dhr. A. Schu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8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ouda/613530/CVDR613530_1.html</meta:user-defined>
    <meta:user-defined meta:name="DCTERMS.alternative">Besluit dichtzetten elektronische weg</meta:user-defined>
    <dc:language>nl</dc:language>
    <meta:user-defined meta:name="OVERHEID.Gemeente/DC.spatial">Gouda</meta:user-defined>
    <meta:user-defined meta:name="DC.title">Besluit van het college van burgemeester en wethouders en de burgemeester van de gemeente Gouda houdende regels omtrent het sluiten van de mogelijkheid tot het indienen van bezwaarschriften via e-mail</meta:user-defined>
    <meta:user-defined meta:name="DCTERMS.W3CDTF/DCTERMS.available">2021-02-18</meta:user-defined>
    <meta:user-defined meta:name="DCTERMS.W3CDTF/OVERHEIDop.jaargang">2021</meta:user-defined>
    <meta:user-defined meta:name="OVERHEIDop.publicationIssue">50898</meta:user-defined>
    <meta:user-defined meta:name="OVERHEIDop.betreftRegeling">CVDR654412_1</meta:user-defined>
    <meta:user-defined meta:name="OVERHEIDop.GmbID/DC.identifier">gmb-2021-50898</meta:user-defined>
    <meta:user-defined meta:name="xs:date/OVERHEIDop.startdatum">2021-02-19</meta:user-defined>
    <meta:user-defined meta:name="OVERHEIDop.versieInformatie"/>
  </office:meta>
</office:document-meta>
</file>