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 Kortenoord deelplan2b (Buitenoord): Nieuwe aanvraag omgevingsvergunning, Verplaatsen van 1 trompetboom ,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Nieuw Kortenoord deelplan2b (Buitenoord), Verplaatsen van 1 trompetboom, ZKW2101468, ontvangen op 12-02-2021</text:p>
            <text:p text:style-name="common-al"/>
            <text:p text:style-name="common-al"/>
            <text:p text:style-name="common-al">Voordat u een reactie indient, kunt u de aanvraag en bijbehorende stukken inzien op afspraak. Hiervoor kunt u telefonisch contact opnemen met Publieke Dienstverlening, tel 0317 – 492911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0891</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891</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891</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2692.829 442193.694</meta:user-defined>
    <meta:user-defined meta:name="DC.title">Nieuw Kortenoord deelplan2b (Buitenoord): Nieuwe aanvraag omgevingsvergunning, Verplaatsen van 1 trompetboom , gemeente Wageningen (enkelvoudig kap), reguliere procedure</meta:user-defined>
    <meta:user-defined meta:name="OVERHEID.PostcodeHuisnummer/OVERHEIDop.postcodeHuisnummer">6709VK 23</meta:user-defined>
    <meta:user-defined meta:name="OVERHEIDop.straatnaam">Henk Blankestijnstraat</meta:user-defined>
    <meta:user-defined meta:name="OVERHEIDop.woonplaats">Wageningen</meta:user-defined>
    <meta:user-defined meta:name="DCTERMS.W3CDTF/DCTERMS.available">2021-02-19</meta:user-defined>
    <meta:user-defined meta:name="DCTERMS.W3CDTF/OVERHEIDop.jaargang">2021</meta:user-defined>
    <meta:user-defined meta:name="OVERHEIDop.publicationIssue">50891</meta:user-defined>
    <meta:user-defined meta:name="OVERHEIDop.GmbID/DC.identifier">gmb-2021-50891</meta:user-defined>
    <meta:user-defined meta:name="OVERHEIDop.versieInformatie"/>
  </office:meta>
</office:document-meta>
</file>