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erringweg 41C en 41D te Luttelgeest:  het bouwen van twee dienst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1 is een omgevingsvergunning verleend voor deze locatie. Het gaat om  het bouwen van twee dienstgebouw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890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89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89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osterringweg 41C en 41D te Luttelgeest: omgevingsvergunning  16 februari 2021    het bouwen van twee dienstgebouwen.</meta:user-defined>
    <dc:language>nl</dc:language>
    <meta:user-defined meta:name="OVERHEID.EPSG28992/DC.spatial">184244.1 530743.58</meta:user-defined>
    <meta:user-defined meta:name="DC.title">Oosterringweg 41C en 41D te Luttelgeest:  het bouwen van twee dienstgebouwen</meta:user-defined>
    <meta:user-defined meta:name="OVERHEID.PostcodeHuisnummer/OVERHEIDop.postcodeHuisnummer">8315PS 41</meta:user-defined>
    <meta:user-defined meta:name="OVERHEIDop.straatnaam">Oosterringweg</meta:user-defined>
    <meta:user-defined meta:name="OVERHEIDop.woonplaats">Luttelgeest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890</meta:user-defined>
    <meta:user-defined meta:name="OVERHEIDop.GmbID/DC.identifier">gmb-2021-50890</meta:user-defined>
    <meta:user-defined meta:name="OVERHEIDop.versieInformatie"/>
  </office:meta>
</office:document-meta>
</file>