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kabels en leidingen op Park die Leythe 7 2314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9400</text:p>
            <text:p text:style-name="common-al">Datum besluit: 16-02-2021</text:p>
            <text:p text:style-name="common-al">Locatie: Park die Leythe 7 2314BA Leiden,</text:p>
            <text:p text:style-name="common-al">Omschrijving: Vergunning vervan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85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vervangen telecommunicatiekabels Ziggo B.V.</meta:user-defined>
    <dc:language>nl</dc:language>
    <meta:user-defined meta:name="OVERHEID.EPSG28992/DC.spatial">95650.0500671531 462845.806446552</meta:user-defined>
    <meta:user-defined meta:name="DC.title">Verleende vergunning voor het vervangen van kabels en leidingen op Park die Leythe 7 2314BA Leiden</meta:user-defined>
    <meta:user-defined meta:name="OVERHEID.PostcodeHuisnummer/OVERHEIDop.postcodeHuisnummer">2314BA 7</meta:user-defined>
    <meta:user-defined meta:name="OVERHEIDop.straatnaam">Park die Leythe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778_1911760 _ KBS-17...|exb-2021-9776</meta:user-defined>
    <meta:user-defined meta:name="OVERHEIDop.externeBijlage">LEIDEN_202102_GFO_ZAKEN_781778_1911759 _ KBS-17...|exb-2021-9777</meta:user-defined>
    <meta:user-defined meta:name="OVERHEIDop.externeBijlage">LEIDEN_202102_GFO_ZAKEN_781778_1917718 _ Z21321...|exb-2021-9778</meta:user-defined>
    <meta:user-defined meta:name="DCTERMS.W3CDTF/OVERHEIDop.jaargang">2021</meta:user-defined>
    <meta:user-defined meta:name="OVERHEIDop.publicationIssue">50855</meta:user-defined>
    <meta:user-defined meta:name="OVERHEIDop.GmbID/DC.identifier">gmb-2021-50855</meta:user-defined>
    <meta:user-defined meta:name="OVERHEIDop.versieInformatie"/>
  </office:meta>
</office:document-meta>
</file>