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perceel Duinweg of Duivelslaan naast nr. 26 te Santpoort-Zuid,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osperceel Duinweg of Duivelslaan naast nr. 26, kappen 4 bomen (30/12/2020) 1270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7011-2020</meta:user-defined>
    <dc:language>nl</dc:language>
    <meta:user-defined meta:name="OVERHEID.EPSG28992/DC.spatial">103250.439 492789.332</meta:user-defined>
    <meta:user-defined meta:name="OVERHEID.EPSG28992/DC.spatial">103266.775 492787.995</meta:user-defined>
    <meta:user-defined meta:name="OVERHEID.EPSG28992/DC.spatial">103278.428 492785.543</meta:user-defined>
    <meta:user-defined meta:name="OVERHEID.EPSG28992/DC.spatial">103285.348 492777.316</meta:user-defined>
    <meta:user-defined meta:name="DC.title">Verleende omgevingsvergunning bosperceel Duinweg of Duivelslaan naast nr. 26 te Santpoort-Zuid, kappen 4 bomen</meta:user-defined>
    <meta:user-defined meta:name="OVERHEID.PostcodeHuisnummer/OVERHEIDop.postcodeHuisnummer">2082CA 35</meta:user-defined>
    <meta:user-defined meta:name="OVERHEID.PostcodeHuisnummer/OVERHEIDop.postcodeHuisnummer">2082CA 35</meta:user-defined>
    <meta:user-defined meta:name="OVERHEID.PostcodeHuisnummer/OVERHEIDop.postcodeHuisnummer">2082CA 33</meta:user-defined>
    <meta:user-defined meta:name="OVERHEID.PostcodeHuisnummer/OVERHEIDop.postcodeHuisnummer">2082CA 33</meta:user-defined>
    <meta:user-defined meta:name="OVERHEIDop.straatnaam">Duinweg of Duivelslaan</meta:user-defined>
    <meta:user-defined meta:name="OVERHEIDop.straatnaam">Duinweg of Duivelslaan</meta:user-defined>
    <meta:user-defined meta:name="OVERHEIDop.straatnaam">Duinweg of Duivelslaan</meta:user-defined>
    <meta:user-defined meta:name="OVERHEIDop.straatnaam">Duinweg of Duivelslaan</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1-01-07</meta:user-defined>
    <meta:user-defined meta:name="DCTERMS.W3CDTF/OVERHEIDop.jaargang">2021</meta:user-defined>
    <meta:user-defined meta:name="OVERHEIDop.publicationIssue">5084</meta:user-defined>
    <meta:user-defined meta:name="OVERHEIDop.GmbID/DC.identifier">gmb-2021-5084</meta:user-defined>
    <meta:user-defined meta:name="OVERHEIDop.versieInformatie"/>
  </office:meta>
</office:document-meta>
</file>