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verlenen van een ontheffing van de parkeerschijfzones in Capelle aan den IJssel</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gelet op:</text:p>
            <text:p text:style-name="al"/>
            <text:list text:style-name="id1-3-2-1-1-3">
              <text:list-item text:style-override="id1-3-2-1-1-3-1">
                <text:number>-</text:number>
                <text:p text:style-name="al">artikel 25 en artikel 87 van het Reglement Verkeersregels en Verkeerstekens 1990 (RVV 1990);</text:p>
              </text:list-item>
              <text:list-item text:style-override="id1-3-2-1-1-3-2">
                <text:number>-</text:number>
                <text:p text:style-name="al">het Besluit Administratieve Bepalingen inzake het Wegverkeer (BABW);</text:p>
              </text:list-item>
              <text:list-item text:style-override="id1-3-2-1-1-3-3">
                <text:number>-</text:number>
                <text:p text:style-name="al">afdeling 3.4 en artikel 4:81 van de Algemene wet bestuursrecht (Awb);</text:p>
              </text:list-item>
            </text:list>
          </text:section>
          <text:section text:name="afkondiging_id1-3-2-1-2" text:style-name="afkondiging">
            <text:p text:style-name="afkondiging_top"/>
            <text:p text:style-name="al">besluit vast te stellen:</text:p>
            <text:p text:style-name="al"/>
            <text:p text:style-name="al">
            <text:span text:style-name="nadrukvet">
              <text:span text:style-name="nadrukcur">Beleidsregels voor het verlenen van een ontheffing van de parkeerschijfzones in Capelle aan den IJssel.</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RVV 1990: Reglement Verkeersregels en verkeerstekens van 26 juli 1990, Stb. 459;</text:p>
              </text:list-item>
              <text:list-item text:style-override="id1-3-2-2-1-3-2">
                <text:number>b.</text:number>
                <text:p text:style-name="al">motorvoertuig: hetgeen daaronder wordt verstaan in het RVV 1990;</text:p>
              </text:list-item>
              <text:list-item text:style-override="id1-3-2-2-1-3-3">
                <text:number>c.</text:number>
                <text:p text:style-name="al">houder van een motorvoertuig: persoon die een auto van zijn/haar werkgever gebruikt of gebruiker is van een lease-auto;</text:p>
              </text:list-item>
              <text:list-item text:style-override="id1-3-2-2-1-3-4">
                <text:number>d.</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f weggedeelten, waarop dit doen of laten staan niet ingevolge een wettelijk voorschrift verboden is;</text:p>
              </text:list-item>
              <text:list-item text:style-override="id1-3-2-2-1-3-5">
                <text:number>e.</text:number>
                <text:p text:style-name="al">parkeerplaats: een voor het parkeren bestemd en als zodanig aangeduid gedeelte van de openbare weg of terrein;</text:p>
              </text:list-item>
              <text:list-item text:style-override="id1-3-2-2-1-3-6">
                <text:number>f.</text:number>
                <text:p text:style-name="al">privéparkeerplaats: een gebouwde, dan wel ongebouwde parkeervoorziening op eigen terrein of een voor parkeren bestemd terrein voor privégebruik;</text:p>
              </text:list-item>
              <text:list-item text:style-override="id1-3-2-2-1-3-7">
                <text:number>g.</text:number>
                <text:p text:style-name="al">parkeerschijfzone: een zone, aangeduid met het bord E10 uit de bijlage van het RVV 1990, waarbinnen het gebruik van de parkeerschijf verplicht is op grond van de regels die daarvoor zijn gesteld in het RVV1990, artikel 25;</text:p>
              </text:list-item>
              <text:list-item text:style-override="id1-3-2-2-1-3-8">
                <text:number>h.</text:number>
                <text:p text:style-name="al">ontheffing: ontheffing van het gebruik van de parkeerschijf <text:span text:style-name="nadrukcur">in </text:span>een parkeerschijfzone;</text:p>
              </text:list-item>
              <text:list-item text:style-override="id1-3-2-2-1-3-9">
                <text:number>i.</text:number>
                <text:p text:style-name="al">ontheffinghouder: de natuurlijke of rechtspersoon aan wie de ontheffing is verleend;</text:p>
              </text:list-item>
              <text:list-item text:style-override="id1-3-2-2-1-3-10">
                <text:number>j.</text:number>
                <text:p text:style-name="al">winkels: bedrijven conform de zgn. "SBI-codes" beginnend met 47 (detailhandel en reparatie ten behoeve van particulieren);</text:p>
              </text:list-item>
              <text:list-item text:style-override="id1-3-2-2-1-3-11">
                <text:number>k.</text:number>
                <text:p text:style-name="al">BVO: bruto vloeroppervlak;</text:p>
              </text:list-item>
              <text:list-item text:style-override="id1-3-2-2-1-3-12">
                <text:number>l.</text:number>
                <text:p text:style-name="al">onderwijsinstelling: scholen, crèches, kinderdagverblijven en naschoolse opvang;</text:p>
              </text:list-item>
              <text:list-item text:style-override="id1-3-2-2-1-3-13">
                <text:number>m.</text:number>
                <text:p text:style-name="al">hulpverleners: eerstelijnsgezondheidszorg, verloskundigen, thuiszorg, kraamzorg en mantelzorgers;</text:p>
              </text:list-item>
              <text:list-item text:style-override="id1-3-2-2-1-3-14">
                <text:number>n.</text:number>
                <text:p text:style-name="al">mantelzorg: de zorg voor chronisch zieken, gehandicapten en hulpbehoevenden door naasten: familieleden, vrienden en kennissen;</text:p>
              </text:list-item>
              <text:list-item text:style-override="id1-3-2-2-1-3-15">
                <text:number>o.</text:number>
                <text:p text:style-name="al">utiliteitsverkeer: aannemers, schilders, loodgieters en dergelijke die vanwege werkzaamheden binnen het gebied van de parkeerschijfzone aldaar moeten parkeren.</text:p>
              </text:list-item>
            </text:list>
          </text:section>
          <text:section text:name="artikel_id1-3-2-2-2" text:style-name="artikel">
            <text:p text:style-name="artikel_kop_titel"><text:span text:style-name="artikel_kop_label">Artikel</text:span> <text:span text:style-name="artikel_kop_nr">2</text:span> Gebiedsafbakening</text:p>
            <text:p text:style-name="al">De beleidsregels zijn van toepassing op alle parkeerschijfzones in Capelle aan den IJssel.</text:p>
          </text:section>
          <text:section text:name="artikel_id1-3-2-2-3" text:style-name="artikel">
            <text:p text:style-name="artikel_kop_titel"><text:span text:style-name="artikel_kop_label">Artikel</text:span> <text:span text:style-name="artikel_kop_nr">3</text:span> Ontheffingen</text:p>
            <text:list text:style-name="id1-3-2-2-3-2">
              <text:list-item text:style-override="id1-3-2-2-3-2">
                <text:number>1.</text:number>
                <text:p text:style-name="al">Het college van burgemeester en wethouders kan op een daartoe strekkende aanvraag een ontheffing verlenen van het gebruik van de parkeerschijf in een parkeerschijfzone aan de volgende doelgroepen:</text:p>
                <text:list text:style-name="id1-3-2-2-3-2-3">
                  <text:list-item text:style-override="id1-3-2-2-3-2-3-1">
                    <text:number>a.</text:number>
                    <text:p text:style-name="al">bewoners;</text:p>
                  </text:list-item>
                  <text:list-item text:style-override="id1-3-2-2-3-2-3-2">
                    <text:number>b.</text:number>
                    <text:p text:style-name="al">bedrijven, winkeliers en (onderwijs)instellingen;</text:p>
                  </text:list-item>
                  <text:list-item text:style-override="id1-3-2-2-3-2-3-3">
                    <text:number>c.</text:number>
                    <text:p text:style-name="al">hulpverleners;</text:p>
                  </text:list-item>
                  <text:list-item text:style-override="id1-3-2-2-3-2-3-4">
                    <text:number>d.</text:number>
                    <text:p text:style-name="al">dagbezoek van bewoners;</text:p>
                  </text:list-item>
                  <text:list-item text:style-override="id1-3-2-2-3-2-3-5">
                    <text:number>e.</text:number>
                    <text:p text:style-name="al">utiliteitsverkeer.</text:p>
                  </text:list-item>
                </text:list>
              </text:list-item>
              <text:list-item text:style-override="id1-3-2-2-3-3">
                <text:number>2.</text:number>
                <text:p text:style-name="al">Een ontheffing geldt uitsluitend in de parkeerschijfzone waarbinnen het woonadres of het bedrijf waarvoor de ontheffing is afgegeven zich bevindt.</text:p>
              </text:list-item>
              <text:list-item text:style-override="id1-3-2-2-3-4">
                <text:number>3.</text:number>
                <text:p text:style-name="al">Met uitzondering van utiliteitsverkeer worden geen ontheffingen verleend voor de parkeerschijfzone op het noordwestelijke parkeerterrein van winkelcentrum De Koperwiek, gelegen in de hoek van de Fluiterlaan en de Kerklaan.</text:p>
              </text:list-item>
              <text:list-item text:style-override="id1-3-2-2-3-5">
                <text:number>4.</text:number>
                <text:p text:style-name="al">Met uitzondering van bewoners van Centrumpassage 4 tot en met 98, hulpverleners en utiliteitsverkeer worden geen ontheffingen verleend voor de parkeerschijfzone tussen de Fluiterlaan, Rivierweg en de het bebouwingsblok met daarin gelegen de bibliotheek en het theater.</text:p>
              </text:list-item>
              <text:list-item text:style-override="id1-3-2-2-3-6">
                <text:number>5.</text:number>
                <text:p text:style-name="al">Er worden alleen ontheffingen afgegeven voor voertuigen met als maximale afmetingen:</text:p>
                <text:list text:style-name="id1-3-2-2-3-6-3">
                  <text:list-item text:style-override="id1-3-2-2-3-6-3-1">
                    <text:number>a.</text:number>
                    <text:p text:style-name="al">600 cm lang;</text:p>
                  </text:list-item>
                  <text:list-item text:style-override="id1-3-2-2-3-6-3-2">
                    <text:number>b.</text:number>
                    <text:p text:style-name="al">240 cm hoog.</text:p>
                  </text:list-item>
                </text:list>
              </text:list-item>
            </text:list>
          </text:section>
          <text:section text:name="artikel_id1-3-2-2-4" text:style-name="artikel">
            <text:p text:style-name="artikel_kop_titel"><text:span text:style-name="artikel_kop_label">Artikel</text:span> <text:span text:style-name="artikel_kop_nr">4</text:span> Bewonersontheffing</text:p>
            <text:list text:style-name="id1-3-2-2-4-2">
              <text:list-item text:style-override="id1-3-2-2-4-2">
                <text:number>1.</text:number>
                <text:p text:style-name="al">Een bewonersontheffing kan worden verleend aan de eigenaar of houder van een motorvoertuig, indien deze woont binnen een onder artikel 2 bedoelde parkeerschijfzone en geen privéparkeerplaats heeft (of kan huren in een bij de woning behorende parkeervoorziening).</text:p>
              </text:list-item>
              <text:list-item text:style-override="id1-3-2-2-4-3">
                <text:number>2.</text:number>
                <text:p text:style-name="al">In het centrum komen de bewoners van de Centrumpassage 4 tot en met 98, Duikerlaan 18 tot en met 52, 72 tot en met 198, Fluiterlaan 196 tot en met 240, 246 tot en met 290 en 296 tot en met 340, Kerklaan 451 tot en met 489 en 500 tot en met 666, Reigerlaan 215 tot en met 249, Rivierweg 24 tot en met 38, 64 tot en met 94, 11 tot en met 170 en 210 tot en met 258, Stadsplein 65 tot en met 84 en Steenloperstraat 6 tot en met 44 in aanmerking voor een ontheffing.</text:p>
              </text:list-item>
              <text:list-item text:style-override="id1-3-2-2-4-4">
                <text:number>3.</text:number>
                <text:p text:style-name="al">Per adres worden maximaal twee bewonersontheffingen verleend.</text:p>
              </text:list-item>
              <text:list-item text:style-override="id1-3-2-2-4-5">
                <text:number>4.</text:number>
                <text:p text:style-name="al">Bewonersontheffingen worden geregistreerd op kenteken, hierbij kan maximaal één kenteken per ontheffing worden geregistreerd. Elk kenteken moet geregistreerd staan op naam van een bewoner van het woonadres. Bij een bedrijfsauto is een verklaring van de werkgever vereist dat door de bewoner in deze auto gereden mag worden en bij een lease-auto is een lease-contract van de bewoner vereist.</text:p>
              </text:list-item>
              <text:list-item text:style-override="id1-3-2-2-4-6">
                <text:number>5.</text:number>
                <text:p text:style-name="al">Indien kan worden aangetoond dat registratie op kenteken niet werkbaar is, kan een bewonersontheffing worden geregistreerd op code.</text:p>
              </text:list-item>
            </text:list>
          </text:section>
          <text:section text:name="artikel_id1-3-2-2-5" text:style-name="artikel">
            <text:p text:style-name="artikel_kop_titel"><text:span text:style-name="artikel_kop_label">Artikel</text:span> <text:span text:style-name="artikel_kop_nr">5</text:span> Bezoekersontheffing</text:p>
            <text:list text:style-name="id1-3-2-2-5-2">
              <text:list-item text:style-override="id1-3-2-2-5-2">
                <text:number>1.</text:number>
                <text:p text:style-name="al">Een bezoekersontheffing kan worden verleend aan bewoners van de onder artikel 2 beschreven parkeerschijfzones ten gunste van eigen bezoek.</text:p>
              </text:list-item>
              <text:list-item text:style-override="id1-3-2-2-5-3">
                <text:number>2.</text:number>
                <text:p text:style-name="al">Het maximum aantal uit te geven bezoekersontheffingen bedraagt één per woonadres.</text:p>
              </text:list-item>
              <text:list-item text:style-override="id1-3-2-2-5-4">
                <text:number>3.</text:number>
                <text:p text:style-name="al">De geldigheidsperiode van een bezoekersontheffing is maximaal gelijk aan drie jaar en één maand.</text:p>
              </text:list-item>
              <text:list-item text:style-override="id1-3-2-2-5-5">
                <text:number>4.</text:number>
                <text:p text:style-name="al">Bezoekersontheffingen worden geregistreerd op code.</text:p>
              </text:list-item>
            </text:list>
          </text:section>
          <text:section text:name="artikel_id1-3-2-2-6" text:style-name="artikel">
            <text:p text:style-name="artikel_kop_titel"><text:span text:style-name="artikel_kop_label">Artikel</text:span> <text:span text:style-name="artikel_kop_nr">6</text:span> Bedrijfs-, winkeliers- en onderwijsinstellingsontheffing Diepenbuurt-Noord</text:p>
            <text:list text:style-name="id1-3-2-2-6-2">
              <text:list-item text:style-override="id1-3-2-2-6-2">
                <text:number>1.</text:number>
                <text:p text:style-name="al">Ontheffingen kunnen worden verleend aan bedrijven, winkels en onderwijsinstellingen gevestigd in de parkeerschijfzone Diepenbuurt-Noord, indien er geen of onvoldoende gelegenheid aanwezig is voor parkeren op eigen terrein (of kan huren in een bij het bedrijf behorende parkeervoorziening).</text:p>
              </text:list-item>
              <text:list-item text:style-override="id1-3-2-2-6-3">
                <text:number>2.</text:number>
                <text:p text:style-name="al">Het maximum aantal uit te geven ontheffingen per bedrijf en winkel bedraagt één per 50 m<text:span text:style-name="sup">2</text:span> BV() minus het aantal parkeerplaatsen op eigen terrein (dat men heeft of kan huren in een bij dat bedrijf behorende parkeervoorziening). Bij het bepalen van het aantal ontheffingen op basis van het aantal m<text:span text:style-name="sup">2</text:span> BV() wordt bij een resterend aantal van 25 of meer m<text:span text:style-name="sup">2</text:span> één ontheffing extra toegevoegd.</text:p>
                <text:p text:style-name="al">Aan bedrijven en winkels met in totaal minder dan 50 m2 BV() die geen gelegenheid hebben tot parkeren op eigen terrein kan één ontheffing worden verleend.</text:p>
              </text:list-item>
              <text:list-item text:style-override="id1-3-2-2-6-4">
                <text:number>3.</text:number>
                <text:p text:style-name="al">Het maximum aantal uit te geven ontheffingen per onderwijsinstelling bedraagt één per klaslokaal of 1,2 per 100 m<text:span text:style-name="sup">2</text:span> BVO crèche, kinderdagverblijf of naschoolse opvang. Bij het bepalen van het aantal ontheffingen op basis van het aantal m<text:span text:style-name="sup">2</text:span> BVO wordt bij een resterend aantal van 40 of meer m<text:span text:style-name="sup">2</text:span> één ontheffing extra toegevoegd.</text:p>
              </text:list-item>
              <text:list-item text:style-override="id1-3-2-2-6-5">
                <text:number>4.</text:number>
                <text:p text:style-name="al">Bedrijfs-, winkels- en onderwijsinstellingsontheffingen worden geregistreerd op code.</text:p>
              </text:list-item>
              <text:list-item text:style-override="id1-3-2-2-6-6">
                <text:number>5.</text:number>
                <text:p text:style-name="al">Een bedrijfs-, winkels- en onderwijsinstellingsontheffing is in de gehele parkeerschijfzone waar het bedrijf, de winkel of onderwijsinstelling gevestigd is geldig.</text:p>
              </text:list-item>
              <text:list-item text:style-override="id1-3-2-2-6-7">
                <text:number>6.</text:number>
                <text:p text:style-name="al">De geldigheidsperiode van een bedrijfs-, winkels- en onderwijsinstellingsontheffing is maximaal gelijk aan twee jaar en één maand.</text:p>
              </text:list-item>
            </text:list>
          </text:section>
          <text:section text:name="artikel_id1-3-2-2-7" text:style-name="artikel">
            <text:p text:style-name="artikel_kop_titel"><text:span text:style-name="artikel_kop_label">Artikel</text:span> <text:span text:style-name="artikel_kop_nr">7</text:span> Hulpverlenersontheffing</text:p>
            <text:list text:style-name="id1-3-2-2-7-2">
              <text:list-item text:style-override="id1-3-2-2-7-2">
                <text:number>1.</text:number>
                <text:p text:style-name="al">Een hulpverlenersontheffing kan worden verleend aan de eigenaar of houder van een motorvoertuig, die met gebruik van dit voertuig als hulpverlener werkzaam is in de onder artikel 2 beschreven parkeerschijfzones.</text:p>
              </text:list-item>
              <text:list-item text:style-override="id1-3-2-2-7-3">
                <text:number>2.</text:number>
                <text:p text:style-name="al">De geldigheidsperiode van een hulpverlenersontheffing is afhankelijk van de duur van de werkzaamheden en is maximaal gelijk aan één jaar en één maand.</text:p>
              </text:list-item>
              <text:list-item text:style-override="id1-3-2-2-7-4">
                <text:number>3.</text:number>
                <text:p text:style-name="al">Hulpverlenersontheffingen worden geregistreerd op kenteken. Indien kan worden aangetoond dat registratie op kenteken niet werkbaar is, kan een hulpverlenerontheffing worden geregistreerd op code.</text:p>
              </text:list-item>
            </text:list>
          </text:section>
          <text:section text:name="artikel_id1-3-2-2-8" text:style-name="artikel">
            <text:p text:style-name="artikel_kop_titel"><text:span text:style-name="artikel_kop_label">Artikel</text:span> <text:span text:style-name="artikel_kop_nr">8</text:span> Utiliteitsontheffing</text:p>
            <text:list text:style-name="id1-3-2-2-8-2">
              <text:list-item text:style-override="id1-3-2-2-8-2">
                <text:number>1.</text:number>
                <text:p text:style-name="al">Een utiliteitsontheffing kan worden verleend aan de eigenaar of houder van een motorvoertuig wanneer deze voor noodzakelijke werkzaamheden genoodzaakt is te parkeren in het gebied.</text:p>
              </text:list-item>
              <text:list-item text:style-override="id1-3-2-2-8-3">
                <text:number>2.</text:number>
                <text:p text:style-name="al">De geldigheidsperiode van een utiliteitsontheffing is gelijk aan de duur van de werkzaamheden, met een maximum van één jaar en één maand.</text:p>
              </text:list-item>
              <text:list-item text:style-override="id1-3-2-2-8-4">
                <text:number>3.</text:number>
                <text:p text:style-name="al">Utiliteitsontheffingen worden geregistreerd op kenteken. Indien kan worden aangetoond dat registratie op kenteken niet werkbaar is, kan een ontheffing worden geregistreerd op code.</text:p>
              </text:list-item>
            </text:list>
          </text:section>
          <text:section text:name="artikel_id1-3-2-2-9" text:style-name="artikel">
            <text:p text:style-name="artikel_kop_titel"><text:span text:style-name="artikel_kop_label">Artikel</text:span> <text:span text:style-name="artikel_kop_nr">9</text:span> Aanvraag van een ontheffing</text:p>
            <text:list text:style-name="id1-3-2-2-9-2">
              <text:list-item text:style-override="id1-3-2-2-9-2">
                <text:number>1.</text:number>
                <text:p text:style-name="al">Aanvragen voor een ontheffing kunnen uitsluitend worden gedaan door een door het college van burgemeester en wethouders vastgesteld aanvraagformulier volledig in te vullen en te ondertekenen.</text:p>
              </text:list-item>
              <text:list-item text:style-override="id1-3-2-2-9-3">
                <text:number>2.</text:number>
                <text:p text:style-name="al">Bij de aanvraag dient te zijn bijgevoegd:</text:p>
                <text:list text:style-name="id1-3-2-2-9-3-3">
                  <text:list-item text:style-override="id1-3-2-2-9-3-3-1">
                    <text:number>a.</text:number>
                    <text:p text:style-name="al">indien een bewoners- of bezoekersontheffing, een kopie van een geldig legitimatiebewijs;</text:p>
                  </text:list-item>
                  <text:list-item text:style-override="id1-3-2-2-9-3-3-2">
                    <text:number>b.</text:number>
                    <text:p text:style-name="al">indien een bedrijfs-, winkeliers-, hulpverleners- of utiliteitsontheffing, een uittreksel van de kamer van koophandel (geldt niet voor een mantelzorgverlener);</text:p>
                  </text:list-item>
                  <text:list-item text:style-override="id1-3-2-2-9-3-3-3">
                    <text:number>c.</text:number>
                    <text:p text:style-name="al">indien een bedrijfs-, winkeliers-, onderwijsinstellingsontheffing een document waaruit het aantal m<text:span text:style-name="sup">2</text:span> BVO dan wel het aantal klaslokalen blijkt;</text:p>
                  </text:list-item>
                  <text:list-item text:style-override="id1-3-2-2-9-3-3-4">
                    <text:number>d.</text:number>
                    <text:p text:style-name="al">indien een bewoners-, hulpverleners- of utiliteitsontheffing, een kopie van het kentekenbewijs (tenaamstelling; bij een mantelzorgverlener dient het kenteken op naam van de verzorger te staan), dan wel een kopie van het leasecontract of een verklaring van de werkgever dat door de persoon in de auto gereden mag worden;</text:p>
                  </text:list-item>
                  <text:list-item text:style-override="id1-3-2-2-9-3-3-5">
                    <text:number>e.</text:number>
                    <text:p text:style-name="al">indien een hulpverlenerontheffing voor een mantelzorgverlener tevens: een kopie van een geldig legitimatiebewijs van de mantelzorgverlener; en recente verklaring van de huisarts (maximaal twee maanden oud), van het Centrum Indicatiestelling Zorg (CIZ) of een andere professionele instantie waaruit blijkt dat de aanvrager aangewezen is op mantelzorg door de mantelzorgverlener voor wiens voertuig een ontheffing wordt aangevraagd. Ook volstaat een indicatie voor thuiszorg of een verpleeghuis. Als een huisarts geen verklaring wil afgeven, dan is een verklaring vereist van het CIZ of een andere professionele instantie.</text:p>
                  </text:list-item>
                </text:list>
              </text:list-item>
              <text:list-item text:style-override="id1-3-2-2-9-4">
                <text:number/>
                <text:p text:style-name="al">Het college van burgemeester en wethouders beslist op de aanvraag binnen acht weken nadat de aanvraag is binnengekomen.</text:p>
              </text:list-item>
              <text:list-item text:style-override="id1-3-2-2-9-5">
                <text:number>3.</text:number>
                <text:p text:style-name="al">Ontheffingen worden slechts dan verstrekt, als de daarvoor geldende leges zijn voldaan.</text:p>
              </text:list-item>
              <text:list-item text:style-override="id1-3-2-2-9-6">
                <text:number>4.</text:number>
                <text:p text:style-name="al">Indien binnen 30 dagen nadat de aanvrager is uitgenodigd om aanvullende gegevens te verstrekken, deze naar het oordeel van het college van burgemeester en wethouders niet volledig zijn verstrekt, wordt de aanvraag niet in behandeling genomen.</text:p>
              </text:list-item>
            </text:list>
          </text:section>
          <text:section text:name="artikel_id1-3-2-2-10" text:style-name="artikel">
            <text:p text:style-name="artikel_kop_titel"><text:span text:style-name="artikel_kop_label">Artikel</text:span> <text:span text:style-name="artikel_kop_nr">10</text:span> Vervanging bij verlies van een ontheffing</text:p>
            <text:list text:style-name="id1-3-2-2-10-2">
              <text:list-item text:style-override="id1-3-2-2-10-2">
                <text:number>1.</text:number>
                <text:p text:style-name="al">Bij verlies van <text:span text:style-name="nadrukcur">een </text:span>ontheffing kan een nieuwe ontheffing worden verstrekt met dezelfde (resterende) geldigheidsduur als de oude ontheffing.</text:p>
              </text:list-item>
              <text:list-item text:style-override="id1-3-2-2-10-3">
                <text:number>2.</text:number>
                <text:p text:style-name="al">Na afgifte van een vervangende ontheffing is de oorspronkelijke ontheffing niet meer geldig.</text:p>
              </text:list-item>
            </text:list>
          </text:section>
          <text:section text:name="artikel_id1-3-2-2-11" text:style-name="artikel">
            <text:p text:style-name="artikel_kop_titel"><text:span text:style-name="artikel_kop_label">Artikel</text:span> <text:span text:style-name="artikel_kop_nr">11</text:span> Vorm en plaatsing ontheffing</text:p>
            <text:list text:style-name="id1-3-2-2-11-2">
              <text:list-item text:style-override="id1-3-2-2-11-2">
                <text:number>1.</text:number>
                <text:p text:style-name="al">Op de ontheffing staat ten minste vermeld:</text:p>
                <text:list text:style-name="id1-3-2-2-11-2-3">
                  <text:list-item text:style-override="id1-3-2-2-11-2-3-1">
                    <text:number>a.</text:number>
                    <text:p text:style-name="al">het kenteken van het motorvoertuig of de motorvoertuigen waarvoor de ontheffing geldt, dan wel het code;</text:p>
                  </text:list-item>
                  <text:list-item text:style-override="id1-3-2-2-11-2-3-2">
                    <text:number>b.</text:number>
                    <text:p text:style-name="al">de periode waarvoor de ontheffing geldt (uitgezonderd op bewonersontheffingen);</text:p>
                  </text:list-item>
                  <text:list-item text:style-override="id1-3-2-2-11-2-3-3">
                    <text:number>c.</text:number>
                    <text:p text:style-name="al">het gebied waar de ontheffing geldt.</text:p>
                  </text:list-item>
                </text:list>
              </text:list-item>
              <text:list-item text:style-override="id1-3-2-2-11-3">
                <text:number>2.</text:number>
                <text:p text:style-name="al">De ontheffing dient duidelijk zichtbaar achter de voorruit van het voertuig te worden geplaatst.</text:p>
              </text:list-item>
            </text:list>
          </text:section>
          <text:section text:name="artikel_id1-3-2-2-12" text:style-name="artikel">
            <text:p text:style-name="artikel_kop_titel"><text:span text:style-name="artikel_kop_label">Artikel</text:span> <text:span text:style-name="artikel_kop_nr">12</text:span> Intrekking ontheffing</text:p>
            <text:list text:style-name="id1-3-2-2-12-2">
              <text:list-item text:style-override="id1-3-2-2-12-2">
                <text:number>1.</text:number>
                <text:p text:style-name="al">Het college van burgemeester en wethouders kan de ontheffing intrekken of wijzigen:</text:p>
                <text:list text:style-name="id1-3-2-2-12-2-3">
                  <text:list-item text:style-override="id1-3-2-2-12-2-3-1">
                    <text:number>a.</text:number>
                    <text:p text:style-name="al">op verzoek van de ontheffinghouder;</text:p>
                  </text:list-item>
                  <text:list-item text:style-override="id1-3-2-2-12-2-3-2">
                    <text:number>b.</text:number>
                    <text:p text:style-name="al">wanneer de ontheffinghouder uit het gebied, waarvoor de ontheffing is verleend, verhuist;</text:p>
                  </text:list-item>
                  <text:list-item text:style-override="id1-3-2-2-12-2-3-3">
                    <text:number>c.</text:number>
                    <text:p text:style-name="al">wanneer er zich een wijziging voordoet in een van de omstandigheden die relevant waren voor het verlenen van de ontheffing;</text:p>
                  </text:list-item>
                  <text:list-item text:style-override="id1-3-2-2-12-2-3-4">
                    <text:number>d.</text:number>
                    <text:p text:style-name="al">wanneer blijkt dat bij de aanvraag van de ontheffing onjuiste gegevens zijn verstrekt;</text:p>
                  </text:list-item>
                  <text:list-item text:style-override="id1-3-2-2-12-2-3-5">
                    <text:number>e.</text:number>
                    <text:p text:style-name="al">indien de ontheffinghouder handelt in strijd met de aan de ontheffing verbonden voorschriften;</text:p>
                  </text:list-item>
                  <text:list-item text:style-override="id1-3-2-2-12-2-3-6">
                    <text:number>f.</text:number>
                    <text:p text:style-name="al">indien de aanwijzing van de parkeerplaatsen, waarvoor de ontheffing is afgegeven, is ingetrokken of indien de parkeerschijfzone in het betreffende gebied komt te vervallen;</text:p>
                  </text:list-item>
                  <text:list-item text:style-override="id1-3-2-2-12-2-3-7">
                    <text:number>g.</text:number>
                    <text:p text:style-name="al">om redenen van openbaar belang.</text:p>
                  </text:list-item>
                </text:list>
              </text:list-item>
              <text:list-item text:style-override="id1-3-2-2-12-3">
                <text:number>2.</text:number>
                <text:p text:style-name="al">Wijzigingen in de omstandigheden die relevant zijn voor het verlenen van de ontheffing dienen door de ontheffinghouder binnen vier weken aan de gemeente kenbaar te worden gemaakt.</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van burgemeester en wethouders kan in bijzondere gevallen besluiten een ontheffing te verlenen aan eigenaren of houders van motorvoertuigen die niet voldoen aan de hiervoor genoemde voorwaarden of voor één of meer andere parkeerschijfzones dan is aangegeven in de hiervoor genoemde voorwaarden, In een dergelijk bijzonder geval wordt de aanvraag beoordeeld of de aanvrager onevenredig belast wordt door het niet in aanmerking komen voor een ontheffing. Dit is bijvoorbeeld het geval als het bedrijf door de beleidsregels in haar voortbestaan wordt bedreigd. Daarbij worden de noodzaak en mogelijk alternatieven afgewogen.</text:p>
              </text:list-item>
              <text:list-item text:style-override="id1-3-2-2-13-3">
                <text:number>2.</text:number>
                <text:p text:style-name="al">Het college van burgemeester en wethouders kan in bijzondere gevallen besluiten een bezoekersontheffing te verlenen aan bewoners die niet voldoen aan de hiervoor genoemde voorwaarden of besluiten een groter aantal bezoekersontheffingen te verlenen dan is aangegeven in de hiervoor genoemde voorwaarden. Daarbij worden de noodzaak en mogelijke alternatieven afgewogen.</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op de dag na de bekendmaking.</text:p>
            <text:p text:style-name="al"/>
          </text:section>
        </text:section>
        <text:section text:name="regeling-sluiting_id1-3-2-3" text:style-name="regeling-sluiting">
          <text:section text:name="gegeven_id1-3-2-3-1" text:style-name="gegeven">
            <text:p text:style-name="dagtekening">
            <text:span text:style-name="plaats"> Capelle aan den IJssel,</text:span>
            <text:span text:style-name="datum">20 september 2011,</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G.</text:span>
            <text:span text:style-name="achternaam">Kruijt</text:span>
          </text:span></text:p>
          </text:section>
          <text:section text:name="ondertekening_id1-3-2-3-3">
            <text:p><text:span text:style-name="functie">de burgemeester,</text:span></text:p>
            <text:p><text:span text:style-name="ondertekening_naam">
            <text:span text:style-name="voornaam">J.F</text:span>
            <text:span text:style-name="achternaam">Ko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083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3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3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Capelle aan den IJssel</meta:user-defined>
    <meta:user-defined meta:name="OVERHEID.Informatietype/DC.type">officiële publicatie</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Verkeer | Organisatie en beleid</meta:user-defined>
    <meta:user-defined meta:name="DC.source">artikel 25 van de Reglement verkeersregels en verkeerstekens 1990 (RVV 1990)]|[1.0:c:BWBR0004825&amp;artikel=25&amp;g=2021-01-01</meta:user-defined>
    <meta:user-defined meta:name="DC.source">artikel 87 van de Reglement verkeersregels en verkeerstekens 1990 (RVV 1990)]|[1.0:c:BWBR0004825&amp;artikel=87&amp;g=2021-01-01</meta:user-defined>
    <meta:user-defined meta:name="DC.source">Besluit administratieve bepalingen inzake het wegverkeer (BABW)]|[1.0:c:BWBR0004826&amp;g=2021-01-01</meta:user-defined>
    <meta:user-defined meta:name="DC.source">afdeling 3.4 van de Algemene wet bestuursrecht]|[1.0:c:BWBR0005537&amp;afdeling=3.4&amp;g=2021-01-01</meta:user-defined>
    <meta:user-defined meta:name="DC.source">artikel 4:81 van de Algemene wet bestuursrecht]|[1.0:c:BWBR0005537&amp;artikel=4%3A81&amp;g=2021-01-01</meta:user-defined>
    <meta:user-defined meta:name="OVERHEIDop.referentienummer">229220</meta:user-defined>
    <meta:user-defined meta:name="DCTERMS.alternative">Beleidsregels voor het verlenen van een ontheffing van de parkeerschijfzones in Capelle aan den IJssel</meta:user-defined>
    <dc:language>nl</dc:language>
    <meta:user-defined meta:name="OVERHEID.Gemeente/DC.spatial">Capelle aan den IJssel</meta:user-defined>
    <meta:user-defined meta:name="DC.title">Beleidsregels voor het verlenen van een ontheffing van de parkeerschijfzones in Capelle aan den IJssel</meta:user-defined>
    <meta:user-defined meta:name="DCTERMS.W3CDTF/DCTERMS.available">2021-02-18</meta:user-defined>
    <meta:user-defined meta:name="DCTERMS.W3CDTF/OVERHEIDop.jaargang">2021</meta:user-defined>
    <meta:user-defined meta:name="OVERHEIDop.publicationIssue">50836</meta:user-defined>
    <meta:user-defined meta:name="OVERHEIDop.betreftRegeling">CVDR654401_1</meta:user-defined>
    <meta:user-defined meta:name="xs:date/OVERHEIDop.startdatum">2021-02-19</meta:user-defined>
    <meta:user-defined meta:name="OVERHEIDop.GmbID/DC.identifier">gmb-2021-50836</meta:user-defined>
    <meta:user-defined meta:name="OVERHEIDop.versieInformatie"/>
  </office:meta>
</office:document-meta>
</file>