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woning met erker en dakkapellen, Schapendijk 6 in Den H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19422020</text:p>
            <text:p text:style-name="common-al">Uiterlijke besluitdatum: 09-04-2021</text:p>
            <text:p text:style-name="common-al">Locatie: Schapendijk 6 in Den Ham</text:p>
            <text:p text:style-name="common-al">Projectomschrijving: uitbreiden van een woning met erker en dakkapell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8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 met erker en dakkapellen</meta:user-defined>
    <dc:language>nl</dc:language>
    <meta:user-defined meta:name="OVERHEID.EPSG28992/DC.spatial">230415.000189101 497421.00046682</meta:user-defined>
    <meta:user-defined meta:name="DC.title">Verlenging beslistermijn omgevingsvergunning, uitbreiden van een woning met erker en dakkapellen, Schapendijk 6 in Den Ham</meta:user-defined>
    <meta:user-defined meta:name="OVERHEID.PostcodeHuisnummer/OVERHEIDop.postcodeHuisnummer">7683PK 6</meta:user-defined>
    <meta:user-defined meta:name="OVERHEIDop.straatnaam">Schapendijk</meta:user-defined>
    <meta:user-defined meta:name="OVERHEIDop.woonplaats">Den H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821</meta:user-defined>
    <meta:user-defined meta:name="OVERHEIDop.GmbID/DC.identifier">gmb-2021-50821</meta:user-defined>
    <meta:user-defined meta:name="OVERHEIDop.versieInformatie"/>
  </office:meta>
</office:document-meta>
</file>