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Sluis 27 7681KA Vroomshoop, verzoek om te mogen wonen en werken op deze locatie, ontvangen 15-2-2021, zaaknummer 1700ESUITE843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Sluis 27 7681KA Vroomshoop</text:p>
            <text:p text:style-name="common-al">Project: verzoek om te mogen wonen en werken op deze locatie</text:p>
            <text:p text:style-name="common-al">Ingekomen: 15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81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zoek om te mogen wonen en werken op deze locatie</meta:user-defined>
    <dc:language>nl</dc:language>
    <meta:user-defined meta:name="OVERHEID.EPSG28992/DC.spatial">235243.000193452 496210.000465998</meta:user-defined>
    <meta:user-defined meta:name="DC.title">Gemeente Twenterand - aanvraag omgevingsvergunning, De Sluis 27 7681KA Vroomshoop, verzoek om te mogen wonen en werken op deze locatie, ontvangen 15-2-2021, zaaknummer 1700ESUITE84362021</meta:user-defined>
    <meta:user-defined meta:name="OVERHEID.PostcodeHuisnummer/OVERHEIDop.postcodeHuisnummer">7681KA 27</meta:user-defined>
    <meta:user-defined meta:name="OVERHEIDop.straatnaam">De Sluis</meta:user-defined>
    <meta:user-defined meta:name="OVERHEIDop.woonplaats">Vroomshoo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811</meta:user-defined>
    <meta:user-defined meta:name="OVERHEIDop.GmbID/DC.identifier">gmb-2021-50811</meta:user-defined>
    <meta:user-defined meta:name="OVERHEIDop.versieInformatie"/>
  </office:meta>
</office:document-meta>
</file>