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apendijk 6 7683PK Den Ham uitbreiden van een woning met erker en dakkapellen (ontvangen 24-12-2020, zaaknummer 1700ESUITE6194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apendijk 6 7683PK Den Ham</text:p>
            <text:p text:style-name="common-al">Project: uitbreiden van een woning met erker en dakkapellen</text:p>
            <text:p text:style-name="common-al">Ingekomen: 24-12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 met erker en dakkapellen</meta:user-defined>
    <dc:language>nl</dc:language>
    <meta:user-defined meta:name="OVERHEID.EPSG28992/DC.spatial">230415.000189101 497421.00046682</meta:user-defined>
    <meta:user-defined meta:name="DC.title">Gemeente Twenterand - aanvraag omgevingsvergunning, Schapendijk 6 7683PK Den Ham uitbreiden van een woning met erker en dakkapellen (ontvangen 24-12-2020, zaaknummer 1700ESUITE619422020)</meta:user-defined>
    <meta:user-defined meta:name="OVERHEID.PostcodeHuisnummer/OVERHEIDop.postcodeHuisnummer">7683PK 6</meta:user-defined>
    <meta:user-defined meta:name="OVERHEIDop.straatnaam">Schapendijk</meta:user-defined>
    <meta:user-defined meta:name="OVERHEIDop.woonplaats">Den H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508</meta:user-defined>
    <meta:user-defined meta:name="OVERHEIDop.GmbID/DC.identifier">gmb-2021-508</meta:user-defined>
    <meta:user-defined meta:name="OVERHEIDop.versieInformatie"/>
  </office:meta>
</office:document-meta>
</file>