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De Roterij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De Roterij 6.</text:span>
          </text:p>
            <text:p text:style-name="common-al">Datum indiening: 15-2-2021</text:p>
            <text:p text:style-name="common-al">Zaakomschrijving: het verbouwen van de voorgevel, plaatsen kozijn</text:p>
            <text:p text:style-name="common-al">Zaaknummer: 39638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79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9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9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96385</meta:user-defined>
    <meta:user-defined meta:name="DCTERMS.abstract">het  verbouwen van  de voorgevel, plaatsen kozijn</meta:user-defined>
    <dc:language>nl</dc:language>
    <meta:user-defined meta:name="OVERHEID.EPSG28992/DC.spatial">41718.353 413345.337</meta:user-defined>
    <meta:user-defined meta:name="DC.title">Aanvraag Omgevingsvergunning, Burgh-Haamstede, De Roterij 6</meta:user-defined>
    <meta:user-defined meta:name="OVERHEID.PostcodeHuisnummer/OVERHEIDop.postcodeHuisnummer">4328BA 6</meta:user-defined>
    <meta:user-defined meta:name="OVERHEIDop.straatnaam">De Roterij</meta:user-defined>
    <meta:user-defined meta:name="OVERHEIDop.woonplaats">Burgh-Haamstede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797</meta:user-defined>
    <meta:user-defined meta:name="OVERHEIDop.GmbID/DC.identifier">gmb-2021-50797</meta:user-defined>
    <meta:user-defined meta:name="OVERHEIDop.versieInformatie"/>
  </office:meta>
</office:document-meta>
</file>