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Abiel Tesfalen Maharari</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Ridderkerk heeft besloten van onderstaande persoon het vertrek uit Nederland op te nemen in de Basisregistratie personen (BRP):</text:p>
            <text:p text:style-name="common-al">De heer Abiel Tesfalen Maharari 02-01-2000; besluit verstuurd op 04-01-2021</text:p>
            <text:p text:style-name="tussenkopcur">U kunt bezwaar maken als u het niet eens bent met ons besluit</text:p>
            <text:p text:style-name="last-al">Bel eerst op werkdagen tussen 9.00 uur en 12.00 uur met de afdeling Backoffice via het nummer (0180) 451 234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07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idderkerk</meta:user-defined>
    <meta:user-defined meta:name="OVERHEID.Informatietype/DC.type">officiële publicatie</meta:user-defined>
    <meta:user-defined meta:name="OVERHEIDgvop.Informatietype/DC.type">Beschikkingen | afhandelin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Abiel Tesfalen Maharari</meta:user-defined>
    <meta:user-defined meta:name="OVERHEID.PostcodeHuisnummer/OVERHEIDop.postcodeHuisnummer">2981EA 1</meta:user-defined>
    <meta:user-defined meta:name="OVERHEIDop.straatnaam">Koningsplein</meta:user-defined>
    <meta:user-defined meta:name="OVERHEIDop.woonplaats">Ridderkerk</meta:user-defined>
    <meta:user-defined meta:name="DCTERMS.W3CDTF/DCTERMS.available">2021-01-07</meta:user-defined>
    <meta:user-defined meta:name="DCTERMS.W3CDTF/OVERHEIDop.jaargang">2021</meta:user-defined>
    <meta:user-defined meta:name="OVERHEIDop.publicationIssue">5079</meta:user-defined>
    <meta:user-defined meta:name="OVERHEIDop.GmbID/DC.identifier">gmb-2021-5079</meta:user-defined>
    <meta:user-defined meta:name="OVERHEIDop.versieInformatie"/>
  </office:meta>
</office:document-meta>
</file>