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0.046 Uitbreiden met een mestzak 700m3 - De Hoarnen 12, 9218XC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0.046 Uitbreiden met een mestzak 700m3, De Hoarnen 12, 9218XC Opeinde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0784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784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784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activiteitenbesluit smallingerland - De Hoarnen 12, 9218XC Opeinde</meta:user-defined>
    <dc:language>nl</dc:language>
    <meta:user-defined meta:name="OVERHEID.EPSG28992/DC.spatial">198880.33 570584.75</meta:user-defined>
    <meta:user-defined meta:name="DC.title">Gemeente Smallingerland - kennisgeving ontvangst melding Activiteitenbesluit - ab.20.046 Uitbreiden met een mestzak 700m3 - De Hoarnen 12, 9218XC Opeinde</meta:user-defined>
    <meta:user-defined meta:name="OVERHEID.PostcodeHuisnummer/OVERHEIDop.postcodeHuisnummer">9218XC 12</meta:user-defined>
    <meta:user-defined meta:name="OVERHEIDop.straatnaam">De Hoarnen</meta:user-defined>
    <meta:user-defined meta:name="OVERHEIDop.woonplaats">Opeinde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784</meta:user-defined>
    <meta:user-defined meta:name="OVERHEIDop.GmbID/DC.identifier">gmb-2021-50784</meta:user-defined>
    <meta:user-defined meta:name="OVERHEIDop.versieInformatie"/>
  </office:meta>
</office:document-meta>
</file>