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aanvraag omgevingsvergunning - realiseren van een woning - Beerschemaasweg ongenummerd (kavel 1),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realiseren van een woning (zaaknr.: Z/20/270557 )</text:p>
            <text:p text:style-name="common-al">Locatie:   Beerschemaasweg ongenummerd (kavel 1) Escharen</text:p>
            <text:p text:style-name="common-al">  kad. bekend gemeente Grave, (postcodegebied 5364)</text:p>
            <text:p text:style-name="common-al">   sectie C, nr. 01939 </text:p>
            <text:p text:style-name="common-al">Datum ontvangen: 30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0/270557   </meta:user-defined>
    <dc:language>nl</dc:language>
    <meta:user-defined meta:name="OVERHEID.EPSG28992/DC.spatial">179750.848 416983.798</meta:user-defined>
    <meta:user-defined meta:name="DC.title">Gemeente Grave – aanvraag omgevingsvergunning - realiseren van een woning - Beerschemaasweg ongenummerd (kavel 1), Escharen</meta:user-defined>
    <meta:user-defined meta:name="OVERHEID.PostcodeHuisnummer/OVERHEIDop.postcodeHuisnummer">5364NS 32</meta:user-defined>
    <meta:user-defined meta:name="OVERHEIDop.straatnaam">Beerschemaasweg</meta:user-defined>
    <meta:user-defined meta:name="OVERHEIDop.woonplaats">Eschar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078</meta:user-defined>
    <meta:user-defined meta:name="OVERHEIDop.GmbID/DC.identifier">gmb-2021-5078</meta:user-defined>
    <meta:user-defined meta:name="OVERHEIDop.versieInformatie"/>
  </office:meta>
</office:document-meta>
</file>