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Pieter Paulusstraat 7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6 februari 2021 een besluit genomen op de aanvraag met zaaknummer <text:span text:style-name="nadrukvet">W-AOV210034 </text:span>voor een ontheffing van de bedrijfsbestemming tbv particulier wonen op de locatie<text:span text:style-name="nadrukvet"> Pieter Paulusstraat 7 in Axel</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
            <text:p text:style-name="common-al">Ingevolge de Algemene wet bestuursrecht kunnen belanghebbenden binnen zes weken na datum bekendmaking (16 februari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4 februari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0772</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772</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772</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1540.88 365416.13</meta:user-defined>
    <meta:user-defined meta:name="DC.title">Besluit omgevingsvergunning - Pieter Paulusstraat 7 in Axel</meta:user-defined>
    <meta:user-defined meta:name="OVERHEID.PostcodeHuisnummer/OVERHEIDop.postcodeHuisnummer">4571JP 7</meta:user-defined>
    <meta:user-defined meta:name="OVERHEIDop.straatnaam">Pieter Paulusstraat</meta:user-defined>
    <meta:user-defined meta:name="OVERHEIDop.woonplaats">Axel</meta:user-defined>
    <meta:user-defined meta:name="DCTERMS.W3CDTF/DCTERMS.available">2021-02-24</meta:user-defined>
    <meta:user-defined meta:name="DCTERMS.W3CDTF/OVERHEIDop.jaargang">2021</meta:user-defined>
    <meta:user-defined meta:name="OVERHEIDop.publicationIssue">50772</meta:user-defined>
    <meta:user-defined meta:name="OVERHEIDop.GmbID/DC.identifier">gmb-2021-50772</meta:user-defined>
    <meta:user-defined meta:name="OVERHEIDop.versieInformatie"/>
  </office:meta>
</office:document-meta>
</file>