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r. beoordelingsbesluit Tatraweg 80 te Tilbu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7.17, vijfde lid, van de Wet milieubeheer (Wm) het volgende bekend: Ter voorbereiding van de behandeling van een aanvraag om bestemmingsplanherziening voor de gedeeltelijke sloop en nieuwbouw van een onderwijsvoorziening in combinatie met sporthallen en een voorziening primair onderwijs op de locatie Tatraweg 80 te Tilburg is een aanmeldingsnotitie bij de gemeente ingediend. De aanmeldingsnotitie is getoetst aan de criteria van artikel 7.17, derde lid, van de Wet milieubeheer. Burgemeester en wethouders hebben op </text:p>
            <text:p text:style-name="common-al">5 januari 2021 besloten dat voor het betreffende initiatief en locatie geen milieueffectrapportage behoeft te worden opgesteld, omdat geoordeeld is dat de voorgenomen activiteit niet leidt tot belangrijke nadelige milieugevolgen.</text:p>
            <text:p text:style-name="common-al">
            <text:span text:style-name="nadrukvet">Ter inzage</text:span>
          </text:p>
            <text:p text:style-name="common-al">Het besluit en de aanmeldingsnotitie liggen vanaf 22 februari 2021 gedurende 6 weken ter inzage in Stadskantoor 6, Spoorlaan 181, in de centrale hal op de begane grond. Openingstijden tijdens de periode met coronamaatregelen: maandag tot en met vrijdag van 8.00 tot 17.00 uur. Openingstijden regulier: maandag, woensdag en vrijdag van 8.00 tot 18.00 uur en dinsdag en donderdag van 8.00 tot 20.00 uur. Hebt u vragen over het besluit, maak dan een afspraak via <text:a xlink:href="http://www.tilburg.nl/" xlink:type="simple">www.tilburg.nl</text:a> of bel 14 013. </text:p>
            <text:p text:style-name="common-al">
            <text:span text:style-name="nadrukvet">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te zijner tijd kenbaar maken in het kader van de bestemmingsplanprocedure.</text:p>
            <text:p text:style-name="common-al">Tilburg, 19 februari 2021</text:p>
            <text:p text:style-name="common-al">Het college,</text:p>
            <text:p text:style-name="common-al">F.L.C. Swinkels drs. Th.L.N. Weterings</text:p>
            <text:p text:style-name="last-al">
            <text:span text:style-name="nadrukcur">gemeentesecretaris, wnd.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771</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71</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71</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4/xml/MC-DRP-PlanOverig-Web-ZM.xml</meta:user-defined>
    <meta:user-defined meta:name="OVERHEID.Gemeente/DC.creator">Tilburg</meta:user-defined>
    <meta:user-defined meta:name="OVERHEID.Informatietype/DC.type">officiële publicatie</meta:user-defined>
    <meta:user-defined meta:name="OVERHEIDgvop.Informatietype/DC.type">Plannen | overig</meta:user-defined>
    <meta:user-defined meta:name="OVERHEID.Gemeente/DCTERMS.publisher">Tilburg</meta:user-defined>
    <meta:user-defined meta:name="OVERHEID.Gemeente/OVERHEID.authority">Tilburg</meta:user-defined>
    <meta:user-defined meta:name="OVERHEID.TaxonomieBeleidsagenda/OVERHEID.category">Ruimte en infrastructuur | Organisatie en beleid</meta:user-defined>
    <meta:user-defined meta:name="DC.source">N.v.t.</meta:user-defined>
    <dc:language>nl</dc:language>
    <meta:user-defined meta:name="OVERHEID.Gemeente/DC.spatial">Tilburg</meta:user-defined>
    <meta:user-defined meta:name="OVERHEID.EPSG28992/DC.spatial">133981.968 394729.39</meta:user-defined>
    <meta:user-defined meta:name="DC.title">M.e.r. beoordelingsbesluit Tatraweg 80 te Tilburg</meta:user-defined>
    <meta:user-defined meta:name="OVERHEID.PostcodeHuisnummer/OVERHEIDop.postcodeHuisnummer">5022DS 80</meta:user-defined>
    <meta:user-defined meta:name="OVERHEIDop.straatnaam">Tatraweg</meta:user-defined>
    <meta:user-defined meta:name="OVERHEIDop.woonplaats">Tilburg</meta:user-defined>
    <meta:user-defined meta:name="DCTERMS.W3CDTF/DCTERMS.available">2021-02-19</meta:user-defined>
    <meta:user-defined meta:name="DCTERMS.W3CDTF/OVERHEIDop.jaargang">2021</meta:user-defined>
    <meta:user-defined meta:name="OVERHEIDop.publicationIssue">50771</meta:user-defined>
    <meta:user-defined meta:name="OVERHEIDop.GmbID/DC.identifier">gmb-2021-50771</meta:user-defined>
    <meta:user-defined meta:name="OVERHEIDop.versieInformatie"/>
  </office:meta>
</office:document-meta>
</file>